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66in"/>
    </style:style>
    <style:style style:name="co2" style:family="table-column">
      <style:table-column-properties fo:break-before="auto" style:column-width="0.7563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6992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78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3">
      <style:table-cell-properties fo:border-bottom="none" style:diagonal-bl-tr="none" style:diagonal-tl-br="none" fo:border-left="0.0138in solid #000000" fo:border-right="0.0138in solid #000000" fo:border-top="none"/>
    </style:style>
    <style:style style:name="ce5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8" table:default-cell-style-name="Default"/>
        <table:table-column table:style-name="co8" table:default-cell-style-name="ce4"/>
        <table:table-column table:style-name="co8" table:number-columns-repeated="15" table:default-cell-style-name="Default"/>
        <table:table-column table:style-name="co9" table:number-columns-repeated="1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3" office:value-type="float" office:value="1790">
            <text:p>179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20">
            <text:p>182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30">
            <text:p>1830</text:p>
          </table:table-cell>
          <table:table-cell table:style-name="ce3" office:value-type="string">
            <text:p>Jefferson</text:p>
          </table:table-cell>
          <table:table-cell table:style-name="ce3" office:value-type="float" office:value="1840">
            <text:p>1840</text:p>
          </table:table-cell>
          <table:table-cell table:style-name="ce3" office:value-type="string">
            <text:p>Hill</text:p>
          </table:table-cell>
          <table:table-cell table:style-name="ce3" office:value-type="float" office:value="1850">
            <text:p>185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860">
            <text:p>186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870">
            <text:p>187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880">
            <text:p>188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890">
            <text:p>189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00">
            <text:p>190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10">
            <text:p>191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20">
            <text:p>192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30">
            <text:p>193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40">
            <text:p>194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50">
            <text:p>195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60">
            <text:p>196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70">
            <text:p>197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80">
            <text:p>198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1990">
            <text:p>1990</text:p>
          </table:table-cell>
          <table:table-cell table:style-name="ce3" table:formula="oooc:=[.$M$1]" office:value-type="string" office:string-value="Hill">
            <text:p>Hill</text:p>
          </table:table-cell>
          <table:table-cell table:style-name="ce3" office:value-type="float" office:value="2000">
            <text:p>2000</text:p>
          </table:table-cell>
          <table:table-cell table:style-name="ce3" table:formula="oooc:=[.$M$1]" office:value-type="string" office:string-value="Hill">
            <text:p>Hill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US</text:p>
          </table:table-cell>
          <table:table-cell table:style-name="ce3" office:value-type="string">
            <text:p>state</text:p>
          </table:table-cell>
          <table:table-cell table:style-name="ce3" office:value-type="float" office:value="33000">
            <text:p>33000</text:p>
          </table:table-cell>
          <table:table-cell table:style-name="ce3" office:value-type="string">
            <text:p>state</text:p>
          </table:table-cell>
          <table:table-cell table:style-name="ce3" office:value-type="float" office:value="33000">
            <text:p>33000</text:p>
          </table:table-cell>
          <table:table-cell table:style-name="ce3" office:value-type="string">
            <text:p>state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state</text:p>
          </table:table-cell>
          <table:table-cell table:style-name="ce3" office:value-type="float" office:value="39800">
            <text:p>39800</text:p>
          </table:table-cell>
          <table:table-cell table:style-name="ce3" office:value-type="string">
            <text:p>state</text:p>
          </table:table-cell>
          <table:table-cell table:style-name="ce3" office:value-type="float" office:value="47000">
            <text:p>47000</text:p>
          </table:table-cell>
          <table:table-cell table:style-name="ce3" office:value-type="string">
            <text:p>state</text:p>
          </table:table-cell>
          <table:table-cell table:style-name="ce3" office:value-type="float" office:value="70800">
            <text:p>70800</text:p>
          </table:table-cell>
          <table:table-cell table:style-name="ce3" office:value-type="string">
            <text:p>state</text:p>
          </table:table-cell>
          <table:table-cell table:style-name="ce3" office:value-type="float" office:value="93935">
            <text:p>93935</text:p>
          </table:table-cell>
          <table:table-cell table:style-name="ce3" office:value-type="string">
            <text:p>State</text:p>
          </table:table-cell>
          <table:table-cell table:style-name="ce3" office:value-type="float" office:value="122000">
            <text:p>122000</text:p>
          </table:table-cell>
          <table:table-cell table:style-name="ce3" office:value-type="string">
            <text:p>State</text:p>
          </table:table-cell>
          <table:table-cell table:style-name="ce3" office:value-type="float" office:value="130500">
            <text:p>130500</text:p>
          </table:table-cell>
          <table:table-cell table:style-name="ce3" office:value-type="string">
            <text:p>State</text:p>
          </table:table-cell>
          <table:table-cell table:style-name="ce3" office:value-type="float" office:value="151500">
            <text:p>151500</text:p>
          </table:table-cell>
          <table:table-cell table:style-name="ce3" office:value-type="string">
            <text:p>State</text:p>
          </table:table-cell>
          <table:table-cell table:style-name="ce3" office:value-type="float" office:value="174555">
            <text:p>174555</text:p>
          </table:table-cell>
          <table:table-cell table:style-name="ce3" office:value-type="string">
            <text:p>State </text:p>
          </table:table-cell>
          <table:table-cell table:style-name="ce3" office:value-type="float" office:value="194678">
            <text:p>194678</text:p>
          </table:table-cell>
          <table:table-cell table:style-name="ce3" office:value-type="string">
            <text:p>State </text:p>
          </table:table-cell>
          <table:table-cell table:style-name="ce3" office:value-type="float" office:value="212123">
            <text:p>212123</text:p>
          </table:table-cell>
          <table:table-cell table:style-name="ce3" office:value-type="string">
            <text:p>State </text:p>
          </table:table-cell>
          <table:table-cell table:style-name="ce3" office:value-type="float" office:value="219730">
            <text:p>219730</text:p>
          </table:table-cell>
          <table:table-cell table:style-name="ce3" office:value-type="string">
            <text:p>State </text:p>
          </table:table-cell>
          <table:table-cell table:style-name="ce3" office:value-type="float" office:value="214219">
            <text:p>214219</text:p>
          </table:table-cell>
          <table:table-cell table:style-name="ce3" office:value-type="string">
            <text:p>State </text:p>
          </table:table-cell>
          <table:table-cell table:style-name="ce3" office:value-type="float" office:value="220927">
            <text:p>220927</text:p>
          </table:table-cell>
          <table:table-cell table:style-name="ce3" office:value-type="string">
            <text:p>State </text:p>
          </table:table-cell>
          <table:table-cell table:style-name="ce3" office:value-type="float" office:value="212941">
            <text:p>212941</text:p>
          </table:table-cell>
          <table:table-cell table:style-name="ce3" office:value-type="string">
            <text:p>State </text:p>
          </table:table-cell>
          <table:table-cell table:style-name="ce3" office:value-type="float" office:value="210514">
            <text:p>210514</text:p>
          </table:table-cell>
          <table:table-cell table:style-name="ce3" office:value-type="string">
            <text:p>State </text:p>
          </table:table-cell>
          <table:table-cell table:style-name="ce3" office:value-type="float" office:value="222146">
            <text:p>222146</text:p>
          </table:table-cell>
          <table:table-cell table:style-name="ce3" office:value-type="string">
            <text:p>State </text:p>
          </table:table-cell>
          <table:table-cell table:style-name="ce3" office:value-type="float" office:value="212819">
            <text:p>212819</text:p>
          </table:table-cell>
          <table:table-cell table:style-name="ce3" office:value-type="string">
            <text:p>State </text:p>
          </table:table-cell>
          <table:table-cell table:style-name="ce3" office:value-type="float" office:value="215601">
            <text:p>215601</text:p>
          </table:table-cell>
          <table:table-cell table:style-name="ce3" office:value-type="string">
            <text:p>State </text:p>
          </table:table-cell>
          <table:table-cell table:style-name="ce3" office:value-type="float" office:value="225229">
            <text:p>225229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ate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181">
            <text:p>181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213">
            <text:p>213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240">
            <text:p>240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223">
            <text:p>223</text:p>
          </table:table-cell>
          <table:table-cell table:style-name="ce3" office:value-type="string">
            <text:p>population</text:p>
          </table:table-cell>
          <table:table-cell table:style-name="ce3" office:value-type="float" office:value="234">
            <text:p>234</text:p>
          </table:table-cell>
          <table:table-cell table:style-name="ce3" office:value-type="string">
            <text:p>Population</text:p>
          </table:table-cell>
          <table:table-cell table:style-name="ce3" table:formula="oooc:=[.Q56]" office:value-type="float" office:value="241">
            <text:p>241</text:p>
          </table:table-cell>
          <table:table-cell table:style-name="ce3" office:value-type="string">
            <text:p>Population</text:p>
          </table:table-cell>
          <table:table-cell table:style-name="ce3" table:formula="oooc:=[.S56]" office:value-type="float" office:value="292">
            <text:p>292</text:p>
          </table:table-cell>
          <table:table-cell table:style-name="ce3" office:value-type="string">
            <text:p>Population</text:p>
          </table:table-cell>
          <table:table-cell table:style-name="ce3" table:formula="oooc:=[.U56]" office:value-type="float" office:value="325">
            <text:p>325</text:p>
          </table:table-cell>
          <table:table-cell table:style-name="ce3" office:value-type="string">
            <text:p>Population</text:p>
          </table:table-cell>
          <table:table-cell table:style-name="ce3" table:formula="oooc:=[.W56]" office:value-type="float" office:value="356">
            <text:p>356</text:p>
          </table:table-cell>
          <table:table-cell table:style-name="ce3" office:value-type="string">
            <text:p>Population</text:p>
          </table:table-cell>
          <table:table-cell table:style-name="ce3" table:formula="oooc:=[.Y56]" office:value-type="float" office:value="386">
            <text:p>386</text:p>
          </table:table-cell>
          <table:table-cell table:style-name="ce3" office:value-type="string">
            <text:p>Population</text:p>
          </table:table-cell>
          <table:table-cell table:style-name="ce3" table:formula="oooc:=[.AA56]" office:value-type="float" office:value="433">
            <text:p>433</text:p>
          </table:table-cell>
          <table:table-cell table:style-name="ce3" office:value-type="string">
            <text:p>Population</text:p>
          </table:table-cell>
          <table:table-cell table:style-name="ce3" table:formula="oooc:=[.AC56]" office:value-type="float" office:value="484">
            <text:p>484</text:p>
          </table:table-cell>
          <table:table-cell table:style-name="ce3" office:value-type="string">
            <text:p>Population</text:p>
          </table:table-cell>
          <table:table-cell table:style-name="ce3" table:formula="oooc:=[.AE56]" office:value-type="float" office:value="572">
            <text:p>572</text:p>
          </table:table-cell>
          <table:table-cell table:style-name="ce3" office:value-type="string">
            <text:p>Population</text:p>
          </table:table-cell>
          <table:table-cell table:style-name="ce3" table:formula="oooc:=[.AG56]" office:value-type="float" office:value="597">
            <text:p>597</text:p>
          </table:table-cell>
          <table:table-cell table:style-name="ce3" office:value-type="string">
            <text:p>Population</text:p>
          </table:table-cell>
          <table:table-cell table:style-name="ce3" table:formula="oooc:=[.AI56]" office:value-type="float" office:value="704">
            <text:p>704</text:p>
          </table:table-cell>
          <table:table-cell table:style-name="ce3" office:value-type="string">
            <text:p>Population</text:p>
          </table:table-cell>
          <table:table-cell table:style-name="ce3" table:formula="oooc:=[.AK56]" office:value-type="float" office:value="850">
            <text:p>850</text:p>
          </table:table-cell>
          <table:table-cell table:style-name="ce3" office:value-type="string">
            <text:p>Population</text:p>
          </table:table-cell>
          <table:table-cell table:style-name="ce3" table:formula="oooc:=[.AM56]" office:value-type="float" office:value="923">
            <text:p>923</text:p>
          </table:table-cell>
          <table:table-cell table:style-name="ce3" office:value-type="string">
            <text:p>Population</text:p>
          </table:table-cell>
          <table:table-cell table:style-name="ce3" table:formula="oooc:=[.AO56]" office:value-type="float" office:value="1064">
            <text:p>1064</text:p>
          </table:table-cell>
          <table:table-cell table:style-name="ce3" office:value-type="string">
            <text:p>Population</text:p>
          </table:table-cell>
          <table:table-cell table:style-name="ce3" table:formula="oooc:=[.AQ56]" office:value-type="float" office:value="1156">
            <text:p>1156</text:p>
          </table:table-cell>
          <table:table-cell table:style-name="ce3" office:value-type="string">
            <text:p>Population</text:p>
          </table:table-cell>
          <table:table-cell table:style-name="ce3" table:formula="oooc:=[.AS56]" office:value-type="float" office:value="1252">
            <text:p>1252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 table:number-columns-repeated="38"/>
          <table:table-cell/>
          <table:table-cell table:style-name="ce3" table:number-columns-repeated="5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table:style-name="Default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6"/>
        </table:table-row>
        <table:table-row table:style-name="ro1">
          <table:table-cell office:value-type="string">
            <text:p>Alaba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6]/[.C$2])" office:value-type="float" office:value="0">
            <text:p>0</text:p>
          </table:table-cell>
          <table:table-cell/>
          <table:table-cell table:formula="oooc:=INT([.D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6]/[.G$2])" office:value-type="float" office:value="0">
            <text:p>0</text:p>
          </table:table-cell>
          <table:table-cell office:value-type="float" office:value="111147">
            <text:p>111147</text:p>
          </table:table-cell>
          <table:table-cell table:formula="oooc:=INT([.H6]/[.I$2])" office:value-type="float" office:value="2">
            <text:p>2</text:p>
          </table:table-cell>
          <table:table-cell office:value-type="float" office:value="262508">
            <text:p>262508</text:p>
          </table:table-cell>
          <table:table-cell table:formula="oooc:=INT([.J6]/[.K$2])" office:value-type="float" office:value="5">
            <text:p>5</text:p>
          </table:table-cell>
          <table:table-cell office:value-type="float" office:value="489343">
            <text:p>489343</text:p>
          </table:table-cell>
          <table:table-cell table:formula="oooc:=IF([.L6]&gt;0;(IF(SQRT(INT([.L6]/[.M$2])*(INT([.L6]/[.M$2])+1))&gt;[.L6]/[.M$2];INT([.L6]/[.M$2]);INT([.L6]/[.M$2])+1));0)" office:value-type="float" office:value="7">
            <text:p>7</text:p>
          </table:table-cell>
          <table:table-cell office:value-type="float" office:value="634514">
            <text:p>634514</text:p>
          </table:table-cell>
          <table:table-cell table:formula="oooc:=IF([.N6]&gt;0;(IF(SQRT(INT([.N6]/[.O$2])*(INT([.N6]/[.O$2])+1))&gt;[.N6]/[.O$2];INT([.N6]/[.O$2]);INT([.N6]/[.O$2])+1));0)" office:value-type="float" office:value="7">
            <text:p>7</text:p>
          </table:table-cell>
          <table:table-cell office:value-type="float" office:value="790169">
            <text:p>790169</text:p>
          </table:table-cell>
          <table:table-cell table:formula="oooc:=IF([.P6]&gt;0;(IF(SQRT(INT([.P6]/[.Q$2])*(INT([.P6]/[.Q$2])+1))&gt;[.P6]/[.Q$2];INT([.P6]/[.Q$2]);INT([.P6]/[.Q$2])+1));0)" office:value-type="float" office:value="6">
            <text:p>6</text:p>
          </table:table-cell>
          <table:table-cell office:value-type="float" office:value="996992">
            <text:p>996992</text:p>
          </table:table-cell>
          <table:table-cell table:formula="oooc:=IF([.R6]&gt;0;(IF(SQRT(INT([.R6]/[.S$2])*(INT([.R6]/[.S$2])+1))&gt;[.R6]/[.S$2];INT([.R6]/[.S$2]);INT([.R6]/[.S$2])+1));0)" office:value-type="float" office:value="8">
            <text:p>8</text:p>
          </table:table-cell>
          <table:table-cell office:value-type="float" office:value="1262505">
            <text:p>1262505</text:p>
          </table:table-cell>
          <table:table-cell table:formula="oooc:=IF([.T6]&gt;0;(IF(SQRT(INT([.T6]/[.U$2])*(INT([.T6]/[.U$2])+1))&gt;[.T6]/[.U$2];INT([.T6]/[.U$2]);INT([.T6]/[.U$2])+1));0)" office:value-type="float" office:value="8">
            <text:p>8</text:p>
          </table:table-cell>
          <table:table-cell office:value-type="float" office:value="1513017">
            <text:p>1513017</text:p>
          </table:table-cell>
          <table:table-cell table:formula="oooc:=IF([.V6]&gt;0;(IF(SQRT(INT([.V6]/[.W$2])*(INT([.V6]/[.W$2])+1))&gt;[.V6]/[.W$2];INT([.V6]/[.W$2]);INT([.V6]/[.W$2])+1));0)" office:value-type="float" office:value="9">
            <text:p>9</text:p>
          </table:table-cell>
          <table:table-cell office:value-type="float" office:value="1828697">
            <text:p>1828697</text:p>
          </table:table-cell>
          <table:table-cell table:formula="oooc:=IF([.X6]&gt;0;(IF(SQRT(INT([.X6]/[.Y$2])*(INT([.X6]/[.Y$2])+1))&gt;[.X6]/[.Y$2];INT([.X6]/[.Y$2]);INT([.X6]/[.Y$2])+1));0)" office:value-type="float" office:value="9">
            <text:p>9</text:p>
          </table:table-cell>
          <table:table-cell office:value-type="float" office:value="2138093">
            <text:p>2138093</text:p>
          </table:table-cell>
          <table:table-cell table:formula="oooc:=IF([.Z6]&gt;0;(IF(SQRT(INT([.Z6]/[.AA$2])*(INT([.Z6]/[.AA$2])+1))&gt;[.Z6]/[.AA$2];INT([.Z6]/[.AA$2]);INT([.Z6]/[.AA$2])+1));0)" office:value-type="float" office:value="10">
            <text:p>10</text:p>
          </table:table-cell>
          <table:table-cell office:value-type="float" office:value="2348174">
            <text:p>2348174</text:p>
          </table:table-cell>
          <table:table-cell table:formula="oooc:=IF([.AB6]&gt;0;(IF(SQRT(INT([.AB6]/[.AC$2])*(INT([.AB6]/[.AC$2])+1))&gt;[.AB6]/[.AC$2];INT([.AB6]/[.AC$2]);INT([.AB6]/[.AC$2])+1));0)" office:value-type="float" office:value="11">
            <text:p>11</text:p>
          </table:table-cell>
          <table:table-cell office:value-type="float" office:value="2646242">
            <text:p>2646242</text:p>
          </table:table-cell>
          <table:table-cell table:formula="oooc:=IF([.AD6]&gt;0;(IF(SQRT(INT([.AD6]/[.AE$2])*(INT([.AD6]/[.AE$2])+1))&gt;[.AD6]/[.AE$2];INT([.AD6]/[.AE$2]);INT([.AD6]/[.AE$2])+1));0)" office:value-type="float" office:value="12">
            <text:p>12</text:p>
          </table:table-cell>
          <table:table-cell office:value-type="float" office:value="2832961">
            <text:p>2832961</text:p>
          </table:table-cell>
          <table:table-cell table:formula="oooc:=IF([.AF6]&gt;0;(IF(SQRT(INT([.AF6]/[.AG$2])*(INT([.AF6]/[.AG$2])+1))&gt;[.AF6]/[.AG$2];INT([.AF6]/[.AG$2]);INT([.AF6]/[.AG$2])+1));0)" office:value-type="float" office:value="13">
            <text:p>13</text:p>
          </table:table-cell>
          <table:table-cell office:value-type="float" office:value="3061743">
            <text:p>3061743</text:p>
          </table:table-cell>
          <table:table-cell table:formula="oooc:=IF([.AH6]&gt;0;(IF(SQRT(INT([.AH6]/[.AI$2])*(INT([.AH6]/[.AI$2])+1))&gt;[.AH6]/[.AI$2];INT([.AH6]/[.AI$2]);INT([.AH6]/[.AI$2])+1));0)" office:value-type="float" office:value="14">
            <text:p>14</text:p>
          </table:table-cell>
          <table:table-cell office:value-type="float" office:value="3266740">
            <text:p>3266740</text:p>
          </table:table-cell>
          <table:table-cell table:formula="oooc:=IF([.AJ6]&gt;0;(IF(SQRT(INT([.AJ6]/[.AK$2])*(INT([.AJ6]/[.AK$2])+1))&gt;[.AJ6]/[.AK$2];INT([.AJ6]/[.AK$2]);INT([.AJ6]/[.AK$2])+1));0)" office:value-type="float" office:value="16">
            <text:p>16</text:p>
          </table:table-cell>
          <table:table-cell office:value-type="float" office:value="3475885">
            <text:p>3475885</text:p>
          </table:table-cell>
          <table:table-cell table:formula="oooc:=IF([.AL6]&gt;0;(IF(SQRT(INT([.AL6]/[.AM$2])*(INT([.AL6]/[.AM$2])+1))&gt;[.AL6]/[.AM$2];INT([.AL6]/[.AM$2]);INT([.AL6]/[.AM$2])+1));0)" office:value-type="float" office:value="16">
            <text:p>16</text:p>
          </table:table-cell>
          <table:table-cell office:value-type="float" office:value="3890061">
            <text:p>3890061</text:p>
          </table:table-cell>
          <table:table-cell table:formula="oooc:=IF([.AN6]&gt;0;(IF(SQRT(INT([.AN6]/[.AO$2])*(INT([.AN6]/[.AO$2])+1))&gt;[.AN6]/[.AO$2];INT([.AN6]/[.AO$2]);INT([.AN6]/[.AO$2])+1));0)" office:value-type="float" office:value="18">
            <text:p>18</text:p>
          </table:table-cell>
          <table:table-cell office:value-type="float" office:value="4062608">
            <text:p>4062608</text:p>
          </table:table-cell>
          <table:table-cell table:formula="oooc:=IF([.AP6]&gt;0;(IF(SQRT(INT([.AP6]/[.AQ$2])*(INT([.AP6]/[.AQ$2])+1))&gt;[.AP6]/[.AQ$2];INT([.AP6]/[.AQ$2]);INT([.AP6]/[.AQ$2])+1));0)" office:value-type="float" office:value="19">
            <text:p>19</text:p>
          </table:table-cell>
          <table:table-cell office:value-type="float" office:value="4461130">
            <text:p>4461130</text:p>
          </table:table-cell>
          <table:table-cell table:formula="oooc:=IF([.AR6]&gt;0;(IF(SQRT(INT([.AR6]/[.AS$2])*(INT([.AR6]/[.AS$2])+1))&gt;[.AR6]/[.AS$2];INT([.AR6]/[.AS$2]);INT([.AR6]/[.AS$2])+1));0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Al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7]/[.C$2])" office:value-type="float" office:value="0">
            <text:p>0</text:p>
          </table:table-cell>
          <table:table-cell/>
          <table:table-cell table:formula="oooc:=INT([.D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7]/[.G$2])" office:value-type="float" office:value="0">
            <text:p>0</text:p>
          </table:table-cell>
          <table:table-cell/>
          <table:table-cell table:formula="oooc:=INT([.H7]/[.I$2])" office:value-type="float" office:value="0">
            <text:p>0</text:p>
          </table:table-cell>
          <table:table-cell/>
          <table:table-cell table:formula="oooc:=INT([.J7]/[.K$2])" office:value-type="float" office:value="0">
            <text:p>0</text:p>
          </table:table-cell>
          <table:table-cell/>
          <table:table-cell table:formula="oooc:=IF([.L7]&gt;0;(IF(SQRT(INT([.L7]/[.M$2])*(INT([.L7]/[.M$2])+1))&gt;[.L7]/[.M$2];INT([.L7]/[.M$2]);INT([.L7]/[.M$2])+1));0)" office:value-type="float" office:value="0">
            <text:p>0</text:p>
          </table:table-cell>
          <table:table-cell/>
          <table:table-cell table:formula="oooc:=IF([.N7]&gt;0;(IF(SQRT(INT([.N7]/[.O$2])*(INT([.N7]/[.O$2])+1))&gt;[.N7]/[.O$2];INT([.N7]/[.O$2]);INT([.N7]/[.O$2])+1));0)" office:value-type="float" office:value="0">
            <text:p>0</text:p>
          </table:table-cell>
          <table:table-cell/>
          <table:table-cell table:formula="oooc:=IF([.P7]&gt;0;(IF(SQRT(INT([.P7]/[.Q$2])*(INT([.P7]/[.Q$2])+1))&gt;[.P7]/[.Q$2];INT([.P7]/[.Q$2]);INT([.P7]/[.Q$2])+1));0)" office:value-type="float" office:value="0">
            <text:p>0</text:p>
          </table:table-cell>
          <table:table-cell/>
          <table:table-cell table:formula="oooc:=IF([.R7]&gt;0;(IF(SQRT(INT([.R7]/[.S$2])*(INT([.R7]/[.S$2])+1))&gt;[.R7]/[.S$2];INT([.R7]/[.S$2]);INT([.R7]/[.S$2])+1));0)" office:value-type="float" office:value="0">
            <text:p>0</text:p>
          </table:table-cell>
          <table:table-cell/>
          <table:table-cell table:formula="oooc:=IF([.T7]&gt;0;(IF(SQRT(INT([.T7]/[.U$2])*(INT([.T7]/[.U$2])+1))&gt;[.T7]/[.U$2];INT([.T7]/[.U$2]);INT([.T7]/[.U$2])+1));0)" office:value-type="float" office:value="0">
            <text:p>0</text:p>
          </table:table-cell>
          <table:table-cell/>
          <table:table-cell table:formula="oooc:=IF([.V7]&gt;0;(IF(SQRT(INT([.V7]/[.W$2])*(INT([.V7]/[.W$2])+1))&gt;[.V7]/[.W$2];INT([.V7]/[.W$2]);INT([.V7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7]&gt;0;(IF(SQRT(INT([.X7]/[.Y$2])*(INT([.X7]/[.Y$2])+1))&gt;[.X7]/[.Y$2];INT([.X7]/[.Y$2]);INT([.X7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7]&gt;0;(IF(SQRT(INT([.Z7]/[.AA$2])*(INT([.Z7]/[.AA$2])+1))&gt;[.Z7]/[.AA$2];INT([.Z7]/[.AA$2]);INT([.Z7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7]&gt;0;(IF(SQRT(INT([.AB7]/[.AC$2])*(INT([.AB7]/[.AC$2])+1))&gt;[.AB7]/[.AC$2];INT([.AB7]/[.AC$2]);INT([.AB7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7]&gt;0;(IF(SQRT(INT([.AD7]/[.AE$2])*(INT([.AD7]/[.AE$2])+1))&gt;[.AD7]/[.AE$2];INT([.AD7]/[.AE$2]);INT([.AD7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7]&gt;0;(IF(SQRT(INT([.AF7]/[.AG$2])*(INT([.AF7]/[.AG$2])+1))&gt;[.AF7]/[.AG$2];INT([.AF7]/[.AG$2]);INT([.AF7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7]&gt;0;(IF(SQRT(INT([.AH7]/[.AI$2])*(INT([.AH7]/[.AI$2])+1))&gt;[.AH7]/[.AI$2];INT([.AH7]/[.AI$2]);INT([.AH7]/[.AI$2])+1));0)" office:value-type="float" office:value="0">
            <text:p>0</text:p>
          </table:table-cell>
          <table:table-cell office:value-type="float" office:value="226167">
            <text:p>226167</text:p>
          </table:table-cell>
          <table:table-cell table:formula="oooc:=IF([.AJ7]&gt;0;(IF(SQRT(INT([.AJ7]/[.AK$2])*(INT([.AJ7]/[.AK$2])+1))&gt;[.AJ7]/[.AK$2];INT([.AJ7]/[.AK$2]);INT([.AJ7]/[.AK$2])+1));0)" office:value-type="float" office:value="1">
            <text:p>1</text:p>
          </table:table-cell>
          <table:table-cell office:value-type="float" office:value="304067">
            <text:p>304067</text:p>
          </table:table-cell>
          <table:table-cell table:formula="oooc:=IF([.AL7]&gt;0;(IF(SQRT(INT([.AL7]/[.AM$2])*(INT([.AL7]/[.AM$2])+1))&gt;[.AL7]/[.AM$2];INT([.AL7]/[.AM$2]);INT([.AL7]/[.AM$2])+1));0)" office:value-type="float" office:value="1">
            <text:p>1</text:p>
          </table:table-cell>
          <table:table-cell office:value-type="float" office:value="400481">
            <text:p>400481</text:p>
          </table:table-cell>
          <table:table-cell table:formula="oooc:=IF([.AN7]&gt;0;(IF(SQRT(INT([.AN7]/[.AO$2])*(INT([.AN7]/[.AO$2])+1))&gt;[.AN7]/[.AO$2];INT([.AN7]/[.AO$2]);INT([.AN7]/[.AO$2])+1));0)" office:value-type="float" office:value="2">
            <text:p>2</text:p>
          </table:table-cell>
          <table:table-cell office:value-type="float" office:value="551947">
            <text:p>551947</text:p>
          </table:table-cell>
          <table:table-cell table:formula="oooc:=IF([.AP7]&gt;0;(IF(SQRT(INT([.AP7]/[.AQ$2])*(INT([.AP7]/[.AQ$2])+1))&gt;[.AP7]/[.AQ$2];INT([.AP7]/[.AQ$2]);INT([.AP7]/[.AQ$2])+1));0)" office:value-type="float" office:value="3">
            <text:p>3</text:p>
          </table:table-cell>
          <table:table-cell office:value-type="float" office:value="628933">
            <text:p>628933</text:p>
          </table:table-cell>
          <table:table-cell table:formula="oooc:=IF([.AR7]&gt;0;(IF(SQRT(INT([.AR7]/[.AS$2])*(INT([.AR7]/[.AS$2])+1))&gt;[.AR7]/[.AS$2];INT([.AR7]/[.AS$2]);INT([.AR7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Arizo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8]/[.C$2])" office:value-type="float" office:value="0">
            <text:p>0</text:p>
          </table:table-cell>
          <table:table-cell/>
          <table:table-cell table:formula="oooc:=INT([.D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8]/[.G$2])" office:value-type="float" office:value="0">
            <text:p>0</text:p>
          </table:table-cell>
          <table:table-cell/>
          <table:table-cell table:formula="oooc:=INT([.H8]/[.I$2])" office:value-type="float" office:value="0">
            <text:p>0</text:p>
          </table:table-cell>
          <table:table-cell/>
          <table:table-cell table:formula="oooc:=INT([.J8]/[.K$2])" office:value-type="float" office:value="0">
            <text:p>0</text:p>
          </table:table-cell>
          <table:table-cell/>
          <table:table-cell table:formula="oooc:=IF([.L8]&gt;0;(IF(SQRT(INT([.L8]/[.M$2])*(INT([.L8]/[.M$2])+1))&gt;[.L8]/[.M$2];INT([.L8]/[.M$2]);INT([.L8]/[.M$2])+1));0)" office:value-type="float" office:value="0">
            <text:p>0</text:p>
          </table:table-cell>
          <table:table-cell/>
          <table:table-cell table:formula="oooc:=IF([.N8]&gt;0;(IF(SQRT(INT([.N8]/[.O$2])*(INT([.N8]/[.O$2])+1))&gt;[.N8]/[.O$2];INT([.N8]/[.O$2]);INT([.N8]/[.O$2])+1));0)" office:value-type="float" office:value="0">
            <text:p>0</text:p>
          </table:table-cell>
          <table:table-cell/>
          <table:table-cell table:formula="oooc:=IF([.P8]&gt;0;(IF(SQRT(INT([.P8]/[.Q$2])*(INT([.P8]/[.Q$2])+1))&gt;[.P8]/[.Q$2];INT([.P8]/[.Q$2]);INT([.P8]/[.Q$2])+1));0)" office:value-type="float" office:value="0">
            <text:p>0</text:p>
          </table:table-cell>
          <table:table-cell/>
          <table:table-cell table:formula="oooc:=IF([.R8]&gt;0;(IF(SQRT(INT([.R8]/[.S$2])*(INT([.R8]/[.S$2])+1))&gt;[.R8]/[.S$2];INT([.R8]/[.S$2]);INT([.R8]/[.S$2])+1));0)" office:value-type="float" office:value="0">
            <text:p>0</text:p>
          </table:table-cell>
          <table:table-cell/>
          <table:table-cell table:formula="oooc:=IF([.T8]&gt;0;(IF(SQRT(INT([.T8]/[.U$2])*(INT([.T8]/[.U$2])+1))&gt;[.T8]/[.U$2];INT([.T8]/[.U$2]);INT([.T8]/[.U$2])+1));0)" office:value-type="float" office:value="0">
            <text:p>0</text:p>
          </table:table-cell>
          <table:table-cell/>
          <table:table-cell table:formula="oooc:=IF([.V8]&gt;0;(IF(SQRT(INT([.V8]/[.W$2])*(INT([.V8]/[.W$2])+1))&gt;[.V8]/[.W$2];INT([.V8]/[.W$2]);INT([.V8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8]&gt;0;(IF(SQRT(INT([.X8]/[.Y$2])*(INT([.X8]/[.Y$2])+1))&gt;[.X8]/[.Y$2];INT([.X8]/[.Y$2]);INT([.X8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8]&gt;0;(IF(SQRT(INT([.Z8]/[.AA$2])*(INT([.Z8]/[.AA$2])+1))&gt;[.Z8]/[.AA$2];INT([.Z8]/[.AA$2]);INT([.Z8]/[.AA$2])+1));0)" office:value-type="float" office:value="0">
            <text:p>0</text:p>
          </table:table-cell>
          <table:table-cell office:value-type="float" office:value="309495">
            <text:p>309495</text:p>
          </table:table-cell>
          <table:table-cell table:formula="oooc:=IF([.AB8]&gt;0;(IF(SQRT(INT([.AB8]/[.AC$2])*(INT([.AB8]/[.AC$2])+1))&gt;[.AB8]/[.AC$2];INT([.AB8]/[.AC$2]);INT([.AB8]/[.AC$2])+1));0)" office:value-type="float" office:value="1">
            <text:p>1</text:p>
          </table:table-cell>
          <table:table-cell office:value-type="float" office:value="389375">
            <text:p>389375</text:p>
          </table:table-cell>
          <table:table-cell table:formula="oooc:=IF([.AD8]&gt;0;(IF(SQRT(INT([.AD8]/[.AE$2])*(INT([.AD8]/[.AE$2])+1))&gt;[.AD8]/[.AE$2];INT([.AD8]/[.AE$2]);INT([.AD8]/[.AE$2])+1));0)" office:value-type="float" office:value="2">
            <text:p>2</text:p>
          </table:table-cell>
          <table:table-cell office:value-type="float" office:value="499261">
            <text:p>499261</text:p>
          </table:table-cell>
          <table:table-cell table:formula="oooc:=IF([.AF8]&gt;0;(IF(SQRT(INT([.AF8]/[.AG$2])*(INT([.AF8]/[.AG$2])+1))&gt;[.AF8]/[.AG$2];INT([.AF8]/[.AG$2]);INT([.AF8]/[.AG$2])+1));0)" office:value-type="float" office:value="2">
            <text:p>2</text:p>
          </table:table-cell>
          <table:table-cell office:value-type="float" office:value="749587">
            <text:p>749587</text:p>
          </table:table-cell>
          <table:table-cell table:formula="oooc:=IF([.AH8]&gt;0;(IF(SQRT(INT([.AH8]/[.AI$2])*(INT([.AH8]/[.AI$2])+1))&gt;[.AH8]/[.AI$2];INT([.AH8]/[.AI$2]);INT([.AH8]/[.AI$2])+1));0)" office:value-type="float" office:value="4">
            <text:p>4</text:p>
          </table:table-cell>
          <table:table-cell office:value-type="float" office:value="1302161">
            <text:p>1302161</text:p>
          </table:table-cell>
          <table:table-cell table:formula="oooc:=IF([.AJ8]&gt;0;(IF(SQRT(INT([.AJ8]/[.AK$2])*(INT([.AJ8]/[.AK$2])+1))&gt;[.AJ8]/[.AK$2];INT([.AJ8]/[.AK$2]);INT([.AJ8]/[.AK$2])+1));0)" office:value-type="float" office:value="6">
            <text:p>6</text:p>
          </table:table-cell>
          <table:table-cell office:value-type="float" office:value="1787620">
            <text:p>1787620</text:p>
          </table:table-cell>
          <table:table-cell table:formula="oooc:=IF([.AL8]&gt;0;(IF(SQRT(INT([.AL8]/[.AM$2])*(INT([.AL8]/[.AM$2])+1))&gt;[.AL8]/[.AM$2];INT([.AL8]/[.AM$2]);INT([.AL8]/[.AM$2])+1));0)" office:value-type="float" office:value="8">
            <text:p>8</text:p>
          </table:table-cell>
          <table:table-cell office:value-type="float" office:value="2717866">
            <text:p>2717866</text:p>
          </table:table-cell>
          <table:table-cell table:formula="oooc:=IF([.AN8]&gt;0;(IF(SQRT(INT([.AN8]/[.AO$2])*(INT([.AN8]/[.AO$2])+1))&gt;[.AN8]/[.AO$2];INT([.AN8]/[.AO$2]);INT([.AN8]/[.AO$2])+1));0)" office:value-type="float" office:value="13">
            <text:p>13</text:p>
          </table:table-cell>
          <table:table-cell office:value-type="float" office:value="3677985">
            <text:p>3677985</text:p>
          </table:table-cell>
          <table:table-cell table:formula="oooc:=IF([.AP8]&gt;0;(IF(SQRT(INT([.AP8]/[.AQ$2])*(INT([.AP8]/[.AQ$2])+1))&gt;[.AP8]/[.AQ$2];INT([.AP8]/[.AQ$2]);INT([.AP8]/[.AQ$2])+1));0)" office:value-type="float" office:value="17">
            <text:p>17</text:p>
          </table:table-cell>
          <table:table-cell office:value-type="float" office:value="5140683">
            <text:p>5140683</text:p>
          </table:table-cell>
          <table:table-cell table:formula="oooc:=IF([.AR8]&gt;0;(IF(SQRT(INT([.AR8]/[.AS$2])*(INT([.AR8]/[.AS$2])+1))&gt;[.AR8]/[.AS$2];INT([.AR8]/[.AS$2]);INT([.AR8]/[.AS$2])+1));0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Ar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9]/[.C$2])" office:value-type="float" office:value="0">
            <text:p>0</text:p>
          </table:table-cell>
          <table:table-cell/>
          <table:table-cell table:formula="oooc:=INT([.D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9]/[.G$2])" office:value-type="float" office:value="0">
            <text:p>0</text:p>
          </table:table-cell>
          <table:table-cell/>
          <table:table-cell table:formula="oooc:=INT([.H9]/[.I$2])" office:value-type="float" office:value="0">
            <text:p>0</text:p>
          </table:table-cell>
          <table:table-cell/>
          <table:table-cell table:formula="oooc:=INT([.J9]/[.K$2])" office:value-type="float" office:value="0">
            <text:p>0</text:p>
          </table:table-cell>
          <table:table-cell office:value-type="float" office:value="89600">
            <text:p>89600</text:p>
          </table:table-cell>
          <table:table-cell table:formula="oooc:=IF([.L9]&gt;0;(IF(SQRT(INT([.L9]/[.M$2])*(INT([.L9]/[.M$2])+1))&gt;[.L9]/[.M$2];INT([.L9]/[.M$2]);INT([.L9]/[.M$2])+1));0)" office:value-type="float" office:value="1">
            <text:p>1</text:p>
          </table:table-cell>
          <table:table-cell office:value-type="float" office:value="191057">
            <text:p>191057</text:p>
          </table:table-cell>
          <table:table-cell table:formula="oooc:=IF([.N9]&gt;0;(IF(SQRT(INT([.N9]/[.O$2])*(INT([.N9]/[.O$2])+1))&gt;[.N9]/[.O$2];INT([.N9]/[.O$2]);INT([.N9]/[.O$2])+1));0)" office:value-type="float" office:value="2">
            <text:p>2</text:p>
          </table:table-cell>
          <table:table-cell office:value-type="float" office:value="391004">
            <text:p>391004</text:p>
          </table:table-cell>
          <table:table-cell table:formula="oooc:=IF([.P9]&gt;0;(IF(SQRT(INT([.P9]/[.Q$2])*(INT([.P9]/[.Q$2])+1))&gt;[.P9]/[.Q$2];INT([.P9]/[.Q$2]);INT([.P9]/[.Q$2])+1));0)" office:value-type="float" office:value="3">
            <text:p>3</text:p>
          </table:table-cell>
          <table:table-cell office:value-type="float" office:value="484471">
            <text:p>484471</text:p>
          </table:table-cell>
          <table:table-cell table:formula="oooc:=IF([.R9]&gt;0;(IF(SQRT(INT([.R9]/[.S$2])*(INT([.R9]/[.S$2])+1))&gt;[.R9]/[.S$2];INT([.R9]/[.S$2]);INT([.R9]/[.S$2])+1));0)" office:value-type="float" office:value="4">
            <text:p>4</text:p>
          </table:table-cell>
          <table:table-cell office:value-type="float" office:value="802525">
            <text:p>802525</text:p>
          </table:table-cell>
          <table:table-cell table:formula="oooc:=IF([.T9]&gt;0;(IF(SQRT(INT([.T9]/[.U$2])*(INT([.T9]/[.U$2])+1))&gt;[.T9]/[.U$2];INT([.T9]/[.U$2]);INT([.T9]/[.U$2])+1));0)" office:value-type="float" office:value="5">
            <text:p>5</text:p>
          </table:table-cell>
          <table:table-cell office:value-type="float" office:value="1128179">
            <text:p>1128179</text:p>
          </table:table-cell>
          <table:table-cell table:formula="oooc:=IF([.V9]&gt;0;(IF(SQRT(INT([.V9]/[.W$2])*(INT([.V9]/[.W$2])+1))&gt;[.V9]/[.W$2];INT([.V9]/[.W$2]);INT([.V9]/[.W$2])+1));0)" office:value-type="float" office:value="6">
            <text:p>6</text:p>
          </table:table-cell>
          <table:table-cell office:value-type="float" office:value="1311564">
            <text:p>1311564</text:p>
          </table:table-cell>
          <table:table-cell table:formula="oooc:=IF([.X9]&gt;0;(IF(SQRT(INT([.X9]/[.Y$2])*(INT([.X9]/[.Y$2])+1))&gt;[.X9]/[.Y$2];INT([.X9]/[.Y$2]);INT([.X9]/[.Y$2])+1));0)" office:value-type="float" office:value="7">
            <text:p>7</text:p>
          </table:table-cell>
          <table:table-cell office:value-type="float" office:value="1574449">
            <text:p>1574449</text:p>
          </table:table-cell>
          <table:table-cell table:formula="oooc:=IF([.Z9]&gt;0;(IF(SQRT(INT([.Z9]/[.AA$2])*(INT([.Z9]/[.AA$2])+1))&gt;[.Z9]/[.AA$2];INT([.Z9]/[.AA$2]);INT([.Z9]/[.AA$2])+1));0)" office:value-type="float" office:value="7">
            <text:p>7</text:p>
          </table:table-cell>
          <table:table-cell office:value-type="float" office:value="1752204">
            <text:p>1752204</text:p>
          </table:table-cell>
          <table:table-cell table:formula="oooc:=IF([.AB9]&gt;0;(IF(SQRT(INT([.AB9]/[.AC$2])*(INT([.AB9]/[.AC$2])+1))&gt;[.AB9]/[.AC$2];INT([.AB9]/[.AC$2]);INT([.AB9]/[.AC$2])+1));0)" office:value-type="float" office:value="8">
            <text:p>8</text:p>
          </table:table-cell>
          <table:table-cell office:value-type="float" office:value="1854444">
            <text:p>1854444</text:p>
          </table:table-cell>
          <table:table-cell table:formula="oooc:=IF([.AD9]&gt;0;(IF(SQRT(INT([.AD9]/[.AE$2])*(INT([.AD9]/[.AE$2])+1))&gt;[.AD9]/[.AE$2];INT([.AD9]/[.AE$2]);INT([.AD9]/[.AE$2])+1));0)" office:value-type="float" office:value="9">
            <text:p>9</text:p>
          </table:table-cell>
          <table:table-cell office:value-type="float" office:value="1949387">
            <text:p>1949387</text:p>
          </table:table-cell>
          <table:table-cell table:formula="oooc:=IF([.AF9]&gt;0;(IF(SQRT(INT([.AF9]/[.AG$2])*(INT([.AF9]/[.AG$2])+1))&gt;[.AF9]/[.AG$2];INT([.AF9]/[.AG$2]);INT([.AF9]/[.AG$2])+1));0)" office:value-type="float" office:value="9">
            <text:p>9</text:p>
          </table:table-cell>
          <table:table-cell office:value-type="float" office:value="1909511">
            <text:p>1909511</text:p>
          </table:table-cell>
          <table:table-cell table:formula="oooc:=IF([.AH9]&gt;0;(IF(SQRT(INT([.AH9]/[.AI$2])*(INT([.AH9]/[.AI$2])+1))&gt;[.AH9]/[.AI$2];INT([.AH9]/[.AI$2]);INT([.AH9]/[.AI$2])+1));0)" office:value-type="float" office:value="9">
            <text:p>9</text:p>
          </table:table-cell>
          <table:table-cell office:value-type="float" office:value="1786272">
            <text:p>1786272</text:p>
          </table:table-cell>
          <table:table-cell table:formula="oooc:=IF([.AJ9]&gt;0;(IF(SQRT(INT([.AJ9]/[.AK$2])*(INT([.AJ9]/[.AK$2])+1))&gt;[.AJ9]/[.AK$2];INT([.AJ9]/[.AK$2]);INT([.AJ9]/[.AK$2])+1));0)" office:value-type="float" office:value="9">
            <text:p>9</text:p>
          </table:table-cell>
          <table:table-cell office:value-type="float" office:value="1942303">
            <text:p>1942303</text:p>
          </table:table-cell>
          <table:table-cell table:formula="oooc:=IF([.AL9]&gt;0;(IF(SQRT(INT([.AL9]/[.AM$2])*(INT([.AL9]/[.AM$2])+1))&gt;[.AL9]/[.AM$2];INT([.AL9]/[.AM$2]);INT([.AL9]/[.AM$2])+1));0)" office:value-type="float" office:value="9">
            <text:p>9</text:p>
          </table:table-cell>
          <table:table-cell office:value-type="float" office:value="2285513">
            <text:p>2285513</text:p>
          </table:table-cell>
          <table:table-cell table:formula="oooc:=IF([.AN9]&gt;0;(IF(SQRT(INT([.AN9]/[.AO$2])*(INT([.AN9]/[.AO$2])+1))&gt;[.AN9]/[.AO$2];INT([.AN9]/[.AO$2]);INT([.AN9]/[.AO$2])+1));0)" office:value-type="float" office:value="11">
            <text:p>11</text:p>
          </table:table-cell>
          <table:table-cell office:value-type="float" office:value="2362239">
            <text:p>2362239</text:p>
          </table:table-cell>
          <table:table-cell table:formula="oooc:=IF([.AP9]&gt;0;(IF(SQRT(INT([.AP9]/[.AQ$2])*(INT([.AP9]/[.AQ$2])+1))&gt;[.AP9]/[.AQ$2];INT([.AP9]/[.AQ$2]);INT([.AP9]/[.AQ$2])+1));0)" office:value-type="float" office:value="11">
            <text:p>11</text:p>
          </table:table-cell>
          <table:table-cell office:value-type="float" office:value="2679733">
            <text:p>2679733</text:p>
          </table:table-cell>
          <table:table-cell table:formula="oooc:=IF([.AR9]&gt;0;(IF(SQRT(INT([.AR9]/[.AS$2])*(INT([.AR9]/[.AS$2])+1))&gt;[.AR9]/[.AS$2];INT([.AR9]/[.AS$2]);INT([.AR9]/[.AS$2])+1));0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Califor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0]/[.C$2])" office:value-type="float" office:value="0">
            <text:p>0</text:p>
          </table:table-cell>
          <table:table-cell/>
          <table:table-cell table:formula="oooc:=INT([.D1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0]/[.G$2])" office:value-type="float" office:value="0">
            <text:p>0</text:p>
          </table:table-cell>
          <table:table-cell/>
          <table:table-cell table:formula="oooc:=INT([.H10]/[.I$2])" office:value-type="float" office:value="0">
            <text:p>0</text:p>
          </table:table-cell>
          <table:table-cell/>
          <table:table-cell table:formula="oooc:=INT([.J10]/[.K$2])" office:value-type="float" office:value="0">
            <text:p>0</text:p>
          </table:table-cell>
          <table:table-cell/>
          <table:table-cell table:formula="oooc:=IF([.L10]&gt;0;(IF(SQRT(INT([.L10]/[.M$2])*(INT([.L10]/[.M$2])+1))&gt;[.L10]/[.M$2];INT([.L10]/[.M$2]);INT([.L10]/[.M$2])+1));0)" office:value-type="float" office:value="0">
            <text:p>0</text:p>
          </table:table-cell>
          <table:table-cell office:value-type="float" office:value="165000">
            <text:p>165000</text:p>
          </table:table-cell>
          <table:table-cell table:formula="oooc:=IF([.N10]&gt;0;(IF(SQRT(INT([.N10]/[.O$2])*(INT([.N10]/[.O$2])+1))&gt;[.N10]/[.O$2];INT([.N10]/[.O$2]);INT([.N10]/[.O$2])+1));0)" office:value-type="float" office:value="2">
            <text:p>2</text:p>
          </table:table-cell>
          <table:table-cell office:value-type="float" office:value="362196">
            <text:p>362196</text:p>
          </table:table-cell>
          <table:table-cell table:formula="oooc:=IF([.P10]&gt;0;(IF(SQRT(INT([.P10]/[.Q$2])*(INT([.P10]/[.Q$2])+1))&gt;[.P10]/[.Q$2];INT([.P10]/[.Q$2]);INT([.P10]/[.Q$2])+1));0)" office:value-type="float" office:value="3">
            <text:p>3</text:p>
          </table:table-cell>
          <table:table-cell office:value-type="float" office:value="560247">
            <text:p>560247</text:p>
          </table:table-cell>
          <table:table-cell table:formula="oooc:=IF([.R10]&gt;0;(IF(SQRT(INT([.R10]/[.S$2])*(INT([.R10]/[.S$2])+1))&gt;[.R10]/[.S$2];INT([.R10]/[.S$2]);INT([.R10]/[.S$2])+1));0)" office:value-type="float" office:value="4">
            <text:p>4</text:p>
          </table:table-cell>
          <table:table-cell office:value-type="float" office:value="864694">
            <text:p>864694</text:p>
          </table:table-cell>
          <table:table-cell table:formula="oooc:=IF([.T10]&gt;0;(IF(SQRT(INT([.T10]/[.U$2])*(INT([.T10]/[.U$2])+1))&gt;[.T10]/[.U$2];INT([.T10]/[.U$2]);INT([.T10]/[.U$2])+1));0)" office:value-type="float" office:value="6">
            <text:p>6</text:p>
          </table:table-cell>
          <table:table-cell office:value-type="float" office:value="1208130">
            <text:p>1208130</text:p>
          </table:table-cell>
          <table:table-cell table:formula="oooc:=IF([.V10]&gt;0;(IF(SQRT(INT([.V10]/[.W$2])*(INT([.V10]/[.W$2])+1))&gt;[.V10]/[.W$2];INT([.V10]/[.W$2]);INT([.V10]/[.W$2])+1));0)" office:value-type="float" office:value="7">
            <text:p>7</text:p>
          </table:table-cell>
          <table:table-cell office:value-type="float" office:value="1483504">
            <text:p>1483504</text:p>
          </table:table-cell>
          <table:table-cell table:formula="oooc:=IF([.X10]&gt;0;(IF(SQRT(INT([.X10]/[.Y$2])*(INT([.X10]/[.Y$2])+1))&gt;[.X10]/[.Y$2];INT([.X10]/[.Y$2]);INT([.X10]/[.Y$2])+1));0)" office:value-type="float" office:value="8">
            <text:p>8</text:p>
          </table:table-cell>
          <table:table-cell office:value-type="float" office:value="2376561">
            <text:p>2376561</text:p>
          </table:table-cell>
          <table:table-cell table:formula="oooc:=IF([.Z10]&gt;0;(IF(SQRT(INT([.Z10]/[.AA$2])*(INT([.Z10]/[.AA$2])+1))&gt;[.Z10]/[.AA$2];INT([.Z10]/[.AA$2]);INT([.Z10]/[.AA$2])+1));0)" office:value-type="float" office:value="11">
            <text:p>11</text:p>
          </table:table-cell>
          <table:table-cell office:value-type="float" office:value="3426031">
            <text:p>3426031</text:p>
          </table:table-cell>
          <table:table-cell table:formula="oooc:=IF([.AB10]&gt;0;(IF(SQRT(INT([.AB10]/[.AC$2])*(INT([.AB10]/[.AC$2])+1))&gt;[.AB10]/[.AC$2];INT([.AB10]/[.AC$2]);INT([.AB10]/[.AC$2])+1));0)" office:value-type="float" office:value="16">
            <text:p>16</text:p>
          </table:table-cell>
          <table:table-cell office:value-type="float" office:value="5668241">
            <text:p>5668241</text:p>
          </table:table-cell>
          <table:table-cell table:formula="oooc:=IF([.AD10]&gt;0;(IF(SQRT(INT([.AD10]/[.AE$2])*(INT([.AD10]/[.AE$2])+1))&gt;[.AD10]/[.AE$2];INT([.AD10]/[.AE$2]);INT([.AD10]/[.AE$2])+1));0)" office:value-type="float" office:value="26">
            <text:p>26</text:p>
          </table:table-cell>
          <table:table-cell office:value-type="float" office:value="6907387">
            <text:p>6907387</text:p>
          </table:table-cell>
          <table:table-cell table:formula="oooc:=IF([.AF10]&gt;0;(IF(SQRT(INT([.AF10]/[.AG$2])*(INT([.AF10]/[.AG$2])+1))&gt;[.AF10]/[.AG$2];INT([.AF10]/[.AG$2]);INT([.AF10]/[.AG$2])+1));0)" office:value-type="float" office:value="31">
            <text:p>31</text:p>
          </table:table-cell>
          <table:table-cell office:value-type="float" office:value="10586223">
            <text:p>10586223</text:p>
          </table:table-cell>
          <table:table-cell table:formula="oooc:=IF([.AH10]&gt;0;(IF(SQRT(INT([.AH10]/[.AI$2])*(INT([.AH10]/[.AI$2])+1))&gt;[.AH10]/[.AI$2];INT([.AH10]/[.AI$2]);INT([.AH10]/[.AI$2])+1));0)" office:value-type="float" office:value="50">
            <text:p>50</text:p>
          </table:table-cell>
          <table:table-cell office:value-type="float" office:value="15717204">
            <text:p>15717204</text:p>
          </table:table-cell>
          <table:table-cell table:formula="oooc:=IF([.AJ10]&gt;0;(IF(SQRT(INT([.AJ10]/[.AK$2])*(INT([.AJ10]/[.AK$2])+1))&gt;[.AJ10]/[.AK$2];INT([.AJ10]/[.AK$2]);INT([.AJ10]/[.AK$2])+1));0)" office:value-type="float" office:value="75">
            <text:p>75</text:p>
          </table:table-cell>
          <table:table-cell office:value-type="float" office:value="20098863">
            <text:p>20098863</text:p>
          </table:table-cell>
          <table:table-cell table:formula="oooc:=IF([.AL10]&gt;0;(IF(SQRT(INT([.AL10]/[.AM$2])*(INT([.AL10]/[.AM$2])+1))&gt;[.AL10]/[.AM$2];INT([.AL10]/[.AM$2]);INT([.AL10]/[.AM$2])+1));0)" office:value-type="float" office:value="90">
            <text:p>90</text:p>
          </table:table-cell>
          <table:table-cell office:value-type="float" office:value="23668562">
            <text:p>23668562</text:p>
          </table:table-cell>
          <table:table-cell table:formula="oooc:=IF([.AN10]&gt;0;(IF(SQRT(INT([.AN10]/[.AO$2])*(INT([.AN10]/[.AO$2])+1))&gt;[.AN10]/[.AO$2];INT([.AN10]/[.AO$2]);INT([.AN10]/[.AO$2])+1));0)" office:value-type="float" office:value="111">
            <text:p>111</text:p>
          </table:table-cell>
          <table:table-cell office:value-type="float" office:value="29839250">
            <text:p>29839250</text:p>
          </table:table-cell>
          <table:table-cell table:formula="oooc:=IF([.AP10]&gt;0;(IF(SQRT(INT([.AP10]/[.AQ$2])*(INT([.AP10]/[.AQ$2])+1))&gt;[.AP10]/[.AQ$2];INT([.AP10]/[.AQ$2]);INT([.AP10]/[.AQ$2])+1));0)" office:value-type="float" office:value="138">
            <text:p>138</text:p>
          </table:table-cell>
          <table:table-cell office:value-type="float" office:value="33930798">
            <text:p>33930798</text:p>
          </table:table-cell>
          <table:table-cell table:formula="oooc:=IF([.AR10]&gt;0;(IF(SQRT(INT([.AR10]/[.AS$2])*(INT([.AR10]/[.AS$2])+1))&gt;[.AR10]/[.AS$2];INT([.AR10]/[.AS$2]);INT([.AR10]/[.AS$2])+1));0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string">
            <text:p>Colorad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1]/[.C$2])" office:value-type="float" office:value="0">
            <text:p>0</text:p>
          </table:table-cell>
          <table:table-cell/>
          <table:table-cell table:formula="oooc:=INT([.D1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1]/[.G$2])" office:value-type="float" office:value="0">
            <text:p>0</text:p>
          </table:table-cell>
          <table:table-cell/>
          <table:table-cell table:formula="oooc:=INT([.H11]/[.I$2])" office:value-type="float" office:value="0">
            <text:p>0</text:p>
          </table:table-cell>
          <table:table-cell/>
          <table:table-cell table:formula="oooc:=INT([.J11]/[.K$2])" office:value-type="float" office:value="0">
            <text:p>0</text:p>
          </table:table-cell>
          <table:table-cell/>
          <table:table-cell table:formula="oooc:=IF([.L11]&gt;0;(IF(SQRT(INT([.L11]/[.M$2])*(INT([.L11]/[.M$2])+1))&gt;[.L11]/[.M$2];INT([.L11]/[.M$2]);INT([.L11]/[.M$2])+1));0)" office:value-type="float" office:value="0">
            <text:p>0</text:p>
          </table:table-cell>
          <table:table-cell/>
          <table:table-cell table:formula="oooc:=IF([.N11]&gt;0;(IF(SQRT(INT([.N11]/[.O$2])*(INT([.N11]/[.O$2])+1))&gt;[.N11]/[.O$2];INT([.N11]/[.O$2]);INT([.N11]/[.O$2])+1));0)" office:value-type="float" office:value="0">
            <text:p>0</text:p>
          </table:table-cell>
          <table:table-cell/>
          <table:table-cell table:formula="oooc:=IF([.P11]&gt;0;(IF(SQRT(INT([.P11]/[.Q$2])*(INT([.P11]/[.Q$2])+1))&gt;[.P11]/[.Q$2];INT([.P11]/[.Q$2]);INT([.P11]/[.Q$2])+1));0)" office:value-type="float" office:value="0">
            <text:p>0</text:p>
          </table:table-cell>
          <table:table-cell/>
          <table:table-cell table:formula="oooc:=IF([.R11]&gt;0;(IF(SQRT(INT([.R11]/[.S$2])*(INT([.R11]/[.S$2])+1))&gt;[.R11]/[.S$2];INT([.R11]/[.S$2]);INT([.R11]/[.S$2])+1));0)" office:value-type="float" office:value="0">
            <text:p>0</text:p>
          </table:table-cell>
          <table:table-cell office:value-type="float" office:value="194327">
            <text:p>194327</text:p>
          </table:table-cell>
          <table:table-cell table:formula="oooc:=IF([.T11]&gt;0;(IF(SQRT(INT([.T11]/[.U$2])*(INT([.T11]/[.U$2])+1))&gt;[.T11]/[.U$2];INT([.T11]/[.U$2]);INT([.T11]/[.U$2])+1));0)" office:value-type="float" office:value="1">
            <text:p>1</text:p>
          </table:table-cell>
          <table:table-cell office:value-type="float" office:value="412198">
            <text:p>412198</text:p>
          </table:table-cell>
          <table:table-cell table:formula="oooc:=IF([.V11]&gt;0;(IF(SQRT(INT([.V11]/[.W$2])*(INT([.V11]/[.W$2])+1))&gt;[.V11]/[.W$2];INT([.V11]/[.W$2]);INT([.V11]/[.W$2])+1));0)" office:value-type="float" office:value="2">
            <text:p>2</text:p>
          </table:table-cell>
          <table:table-cell office:value-type="float" office:value="539103">
            <text:p>539103</text:p>
          </table:table-cell>
          <table:table-cell table:formula="oooc:=IF([.X11]&gt;0;(IF(SQRT(INT([.X11]/[.Y$2])*(INT([.X11]/[.Y$2])+1))&gt;[.X11]/[.Y$2];INT([.X11]/[.Y$2]);INT([.X11]/[.Y$2])+1));0)" office:value-type="float" office:value="3">
            <text:p>3</text:p>
          </table:table-cell>
          <table:table-cell office:value-type="float" office:value="798572">
            <text:p>798572</text:p>
          </table:table-cell>
          <table:table-cell table:formula="oooc:=IF([.Z11]&gt;0;(IF(SQRT(INT([.Z11]/[.AA$2])*(INT([.Z11]/[.AA$2])+1))&gt;[.Z11]/[.AA$2];INT([.Z11]/[.AA$2]);INT([.Z11]/[.AA$2])+1));0)" office:value-type="float" office:value="4">
            <text:p>4</text:p>
          </table:table-cell>
          <table:table-cell office:value-type="float" office:value="939161">
            <text:p>939161</text:p>
          </table:table-cell>
          <table:table-cell table:formula="oooc:=IF([.AB11]&gt;0;(IF(SQRT(INT([.AB11]/[.AC$2])*(INT([.AB11]/[.AC$2])+1))&gt;[.AB11]/[.AC$2];INT([.AB11]/[.AC$2]);INT([.AB11]/[.AC$2])+1));0)" office:value-type="float" office:value="4">
            <text:p>4</text:p>
          </table:table-cell>
          <table:table-cell office:value-type="float" office:value="1034849">
            <text:p>1034849</text:p>
          </table:table-cell>
          <table:table-cell table:formula="oooc:=IF([.AD11]&gt;0;(IF(SQRT(INT([.AD11]/[.AE$2])*(INT([.AD11]/[.AE$2])+1))&gt;[.AD11]/[.AE$2];INT([.AD11]/[.AE$2]);INT([.AD11]/[.AE$2])+1));0)" office:value-type="float" office:value="5">
            <text:p>5</text:p>
          </table:table-cell>
          <table:table-cell office:value-type="float" office:value="1123296">
            <text:p>1123296</text:p>
          </table:table-cell>
          <table:table-cell table:formula="oooc:=IF([.AF11]&gt;0;(IF(SQRT(INT([.AF11]/[.AG$2])*(INT([.AF11]/[.AG$2])+1))&gt;[.AF11]/[.AG$2];INT([.AF11]/[.AG$2]);INT([.AF11]/[.AG$2])+1));0)" office:value-type="float" office:value="5">
            <text:p>5</text:p>
          </table:table-cell>
          <table:table-cell office:value-type="float" office:value="1325089">
            <text:p>1325089</text:p>
          </table:table-cell>
          <table:table-cell table:formula="oooc:=IF([.AH11]&gt;0;(IF(SQRT(INT([.AH11]/[.AI$2])*(INT([.AH11]/[.AI$2])+1))&gt;[.AH11]/[.AI$2];INT([.AH11]/[.AI$2]);INT([.AH11]/[.AI$2])+1));0)" office:value-type="float" office:value="6">
            <text:p>6</text:p>
          </table:table-cell>
          <table:table-cell office:value-type="float" office:value="1753947">
            <text:p>1753947</text:p>
          </table:table-cell>
          <table:table-cell table:formula="oooc:=IF([.AJ11]&gt;0;(IF(SQRT(INT([.AJ11]/[.AK$2])*(INT([.AJ11]/[.AK$2])+1))&gt;[.AJ11]/[.AK$2];INT([.AJ11]/[.AK$2]);INT([.AJ11]/[.AK$2])+1));0)" office:value-type="float" office:value="8">
            <text:p>8</text:p>
          </table:table-cell>
          <table:table-cell office:value-type="float" office:value="2226771">
            <text:p>2226771</text:p>
          </table:table-cell>
          <table:table-cell table:formula="oooc:=IF([.AL11]&gt;0;(IF(SQRT(INT([.AL11]/[.AM$2])*(INT([.AL11]/[.AM$2])+1))&gt;[.AL11]/[.AM$2];INT([.AL11]/[.AM$2]);INT([.AL11]/[.AM$2])+1));0)" office:value-type="float" office:value="10">
            <text:p>10</text:p>
          </table:table-cell>
          <table:table-cell office:value-type="float" office:value="2888834">
            <text:p>2888834</text:p>
          </table:table-cell>
          <table:table-cell table:formula="oooc:=IF([.AN11]&gt;0;(IF(SQRT(INT([.AN11]/[.AO$2])*(INT([.AN11]/[.AO$2])+1))&gt;[.AN11]/[.AO$2];INT([.AN11]/[.AO$2]);INT([.AN11]/[.AO$2])+1));0)" office:value-type="float" office:value="14">
            <text:p>14</text:p>
          </table:table-cell>
          <table:table-cell office:value-type="float" office:value="3307912">
            <text:p>3307912</text:p>
          </table:table-cell>
          <table:table-cell table:formula="oooc:=IF([.AP11]&gt;0;(IF(SQRT(INT([.AP11]/[.AQ$2])*(INT([.AP11]/[.AQ$2])+1))&gt;[.AP11]/[.AQ$2];INT([.AP11]/[.AQ$2]);INT([.AP11]/[.AQ$2])+1));0)" office:value-type="float" office:value="15">
            <text:p>15</text:p>
          </table:table-cell>
          <table:table-cell office:value-type="float" office:value="4311882">
            <text:p>4311882</text:p>
          </table:table-cell>
          <table:table-cell table:formula="oooc:=IF([.AR11]&gt;0;(IF(SQRT(INT([.AR11]/[.AS$2])*(INT([.AR11]/[.AS$2])+1))&gt;[.AR11]/[.AS$2];INT([.AR11]/[.AS$2]);INT([.AR11]/[.AS$2])+1));0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Connecticut……………………………………..</text:p>
          </table:table-cell>
          <table:table-cell office:value-type="float" office:value="236841">
            <text:p>236,841</text:p>
          </table:table-cell>
          <table:table-cell table:formula="oooc:=INT([.B12]/[.C$2])" office:value-type="float" office:value="7">
            <text:p>7</text:p>
          </table:table-cell>
          <table:table-cell table:style-name="ce5" table:formula="oooc:=250622" office:value-type="float" office:value="250622">
            <text:p>250,622</text:p>
          </table:table-cell>
          <table:table-cell table:formula="oooc:=INT([.D12]/[.E$2])" office:value-type="float" office:value="7">
            <text:p>7</text:p>
          </table:table-cell>
          <table:table-cell office:value-type="float" office:value="261818">
            <text:p>261818</text:p>
          </table:table-cell>
          <table:table-cell table:formula="oooc:=INT([.F12]/[.G$2])" office:value-type="float" office:value="7">
            <text:p>7</text:p>
          </table:table-cell>
          <table:table-cell office:value-type="float" office:value="275208">
            <text:p>275208</text:p>
          </table:table-cell>
          <table:table-cell table:formula="oooc:=INT([.H12]/[.I$2])" office:value-type="float" office:value="6">
            <text:p>6</text:p>
          </table:table-cell>
          <table:table-cell office:value-type="float" office:value="297665">
            <text:p>297665</text:p>
          </table:table-cell>
          <table:table-cell table:formula="oooc:=INT([.J12]/[.K$2])" office:value-type="float" office:value="6">
            <text:p>6</text:p>
          </table:table-cell>
          <table:table-cell office:value-type="float" office:value="310008">
            <text:p>310008</text:p>
          </table:table-cell>
          <table:table-cell table:formula="oooc:=IF([.L12]&gt;0;(IF(SQRT(INT([.L12]/[.M$2])*(INT([.L12]/[.M$2])+1))&gt;[.L12]/[.M$2];INT([.L12]/[.M$2]);INT([.L12]/[.M$2])+1));0)" office:value-type="float" office:value="4">
            <text:p>4</text:p>
          </table:table-cell>
          <table:table-cell office:value-type="float" office:value="370791">
            <text:p>370791</text:p>
          </table:table-cell>
          <table:table-cell table:formula="oooc:=IF([.N12]&gt;0;(IF(SQRT(INT([.N12]/[.O$2])*(INT([.N12]/[.O$2])+1))&gt;[.N12]/[.O$2];INT([.N12]/[.O$2]);INT([.N12]/[.O$2])+1));0)" office:value-type="float" office:value="4">
            <text:p>4</text:p>
          </table:table-cell>
          <table:table-cell office:value-type="float" office:value="460147">
            <text:p>460147</text:p>
          </table:table-cell>
          <table:table-cell table:formula="oooc:=IF([.P12]&gt;0;(IF(SQRT(INT([.P12]/[.Q$2])*(INT([.P12]/[.Q$2])+1))&gt;[.P12]/[.Q$2];INT([.P12]/[.Q$2]);INT([.P12]/[.Q$2])+1));0)" office:value-type="float" office:value="4">
            <text:p>4</text:p>
          </table:table-cell>
          <table:table-cell office:value-type="float" office:value="537454">
            <text:p>537454</text:p>
          </table:table-cell>
          <table:table-cell table:formula="oooc:=IF([.R12]&gt;0;(IF(SQRT(INT([.R12]/[.S$2])*(INT([.R12]/[.S$2])+1))&gt;[.R12]/[.S$2];INT([.R12]/[.S$2]);INT([.R12]/[.S$2])+1));0)" office:value-type="float" office:value="4">
            <text:p>4</text:p>
          </table:table-cell>
          <table:table-cell office:value-type="float" office:value="622700">
            <text:p>622700</text:p>
          </table:table-cell>
          <table:table-cell table:formula="oooc:=IF([.T12]&gt;0;(IF(SQRT(INT([.T12]/[.U$2])*(INT([.T12]/[.U$2])+1))&gt;[.T12]/[.U$2];INT([.T12]/[.U$2]);INT([.T12]/[.U$2])+1));0)" office:value-type="float" office:value="4">
            <text:p>4</text:p>
          </table:table-cell>
          <table:table-cell office:value-type="float" office:value="746258">
            <text:p>746258</text:p>
          </table:table-cell>
          <table:table-cell table:formula="oooc:=IF([.V12]&gt;0;(IF(SQRT(INT([.V12]/[.W$2])*(INT([.V12]/[.W$2])+1))&gt;[.V12]/[.W$2];INT([.V12]/[.W$2]);INT([.V12]/[.W$2])+1));0)" office:value-type="float" office:value="4">
            <text:p>4</text:p>
          </table:table-cell>
          <table:table-cell office:value-type="float" office:value="908420">
            <text:p>908420</text:p>
          </table:table-cell>
          <table:table-cell table:formula="oooc:=IF([.X12]&gt;0;(IF(SQRT(INT([.X12]/[.Y$2])*(INT([.X12]/[.Y$2])+1))&gt;[.X12]/[.Y$2];INT([.X12]/[.Y$2]);INT([.X12]/[.Y$2])+1));0)" office:value-type="float" office:value="5">
            <text:p>5</text:p>
          </table:table-cell>
          <table:table-cell office:value-type="float" office:value="1114756">
            <text:p>1114756</text:p>
          </table:table-cell>
          <table:table-cell table:formula="oooc:=IF([.Z12]&gt;0;(IF(SQRT(INT([.Z12]/[.AA$2])*(INT([.Z12]/[.AA$2])+1))&gt;[.Z12]/[.AA$2];INT([.Z12]/[.AA$2]);INT([.Z12]/[.AA$2])+1));0)" office:value-type="float" office:value="5">
            <text:p>5</text:p>
          </table:table-cell>
          <table:table-cell office:value-type="float" office:value="1380631">
            <text:p>1380631</text:p>
          </table:table-cell>
          <table:table-cell table:formula="oooc:=IF([.AB12]&gt;0;(IF(SQRT(INT([.AB12]/[.AC$2])*(INT([.AB12]/[.AC$2])+1))&gt;[.AB12]/[.AC$2];INT([.AB12]/[.AC$2]);INT([.AB12]/[.AC$2])+1));0)" office:value-type="float" office:value="6">
            <text:p>6</text:p>
          </table:table-cell>
          <table:table-cell office:value-type="float" office:value="1606897">
            <text:p>1606897</text:p>
          </table:table-cell>
          <table:table-cell table:formula="oooc:=IF([.AD12]&gt;0;(IF(SQRT(INT([.AD12]/[.AE$2])*(INT([.AD12]/[.AE$2])+1))&gt;[.AD12]/[.AE$2];INT([.AD12]/[.AE$2]);INT([.AD12]/[.AE$2])+1));0)" office:value-type="float" office:value="8">
            <text:p>8</text:p>
          </table:table-cell>
          <table:table-cell office:value-type="float" office:value="1709242">
            <text:p>1709242</text:p>
          </table:table-cell>
          <table:table-cell table:formula="oooc:=IF([.AF12]&gt;0;(IF(SQRT(INT([.AF12]/[.AG$2])*(INT([.AF12]/[.AG$2])+1))&gt;[.AF12]/[.AG$2];INT([.AF12]/[.AG$2]);INT([.AF12]/[.AG$2])+1));0)" office:value-type="float" office:value="8">
            <text:p>8</text:p>
          </table:table-cell>
          <table:table-cell office:value-type="float" office:value="2007280">
            <text:p>2007280</text:p>
          </table:table-cell>
          <table:table-cell table:formula="oooc:=IF([.AH12]&gt;0;(IF(SQRT(INT([.AH12]/[.AI$2])*(INT([.AH12]/[.AI$2])+1))&gt;[.AH12]/[.AI$2];INT([.AH12]/[.AI$2]);INT([.AH12]/[.AI$2])+1));0)" office:value-type="float" office:value="9">
            <text:p>9</text:p>
          </table:table-cell>
          <table:table-cell office:value-type="float" office:value="2535234">
            <text:p>2535234</text:p>
          </table:table-cell>
          <table:table-cell table:formula="oooc:=IF([.AJ12]&gt;0;(IF(SQRT(INT([.AJ12]/[.AK$2])*(INT([.AJ12]/[.AK$2])+1))&gt;[.AJ12]/[.AK$2];INT([.AJ12]/[.AK$2]);INT([.AJ12]/[.AK$2])+1));0)" office:value-type="float" office:value="12">
            <text:p>12</text:p>
          </table:table-cell>
          <table:table-cell office:value-type="float" office:value="3050693">
            <text:p>3050693</text:p>
          </table:table-cell>
          <table:table-cell table:formula="oooc:=IF([.AL12]&gt;0;(IF(SQRT(INT([.AL12]/[.AM$2])*(INT([.AL12]/[.AM$2])+1))&gt;[.AL12]/[.AM$2];INT([.AL12]/[.AM$2]);INT([.AL12]/[.AM$2])+1));0)" office:value-type="float" office:value="14">
            <text:p>14</text:p>
          </table:table-cell>
          <table:table-cell office:value-type="float" office:value="3107576">
            <text:p>3107576</text:p>
          </table:table-cell>
          <table:table-cell table:formula="oooc:=IF([.AN12]&gt;0;(IF(SQRT(INT([.AN12]/[.AO$2])*(INT([.AN12]/[.AO$2])+1))&gt;[.AN12]/[.AO$2];INT([.AN12]/[.AO$2]);INT([.AN12]/[.AO$2])+1));0)" office:value-type="float" office:value="15">
            <text:p>15</text:p>
          </table:table-cell>
          <table:table-cell office:value-type="float" office:value="3295669">
            <text:p>3295669</text:p>
          </table:table-cell>
          <table:table-cell table:formula="oooc:=IF([.AP12]&gt;0;(IF(SQRT(INT([.AP12]/[.AQ$2])*(INT([.AP12]/[.AQ$2])+1))&gt;[.AP12]/[.AQ$2];INT([.AP12]/[.AQ$2]);INT([.AP12]/[.AQ$2])+1));0)" office:value-type="float" office:value="15">
            <text:p>15</text:p>
          </table:table-cell>
          <table:table-cell office:value-type="float" office:value="3409535">
            <text:p>3409535</text:p>
          </table:table-cell>
          <table:table-cell table:formula="oooc:=IF([.AR12]&gt;0;(IF(SQRT(INT([.AR12]/[.AS$2])*(INT([.AR12]/[.AS$2])+1))&gt;[.AR12]/[.AS$2];INT([.AR12]/[.AS$2]);INT([.AR12]/[.AS$2])+1));0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Delaware……………………………………..</text:p>
          </table:table-cell>
          <table:table-cell office:value-type="float" office:value="55540">
            <text:p>55,540</text:p>
          </table:table-cell>
          <table:table-cell table:formula="oooc:=INT([.B13]/[.C$2])" office:value-type="float" office:value="1">
            <text:p>1</text:p>
          </table:table-cell>
          <table:table-cell office:value-type="float" office:value="61812">
            <text:p>61812</text:p>
          </table:table-cell>
          <table:table-cell table:formula="oooc:=INT([.D13]/[.E$2])" office:value-type="float" office:value="1">
            <text:p>1</text:p>
          </table:table-cell>
          <table:table-cell office:value-type="float" office:value="71004">
            <text:p>71004</text:p>
          </table:table-cell>
          <table:table-cell table:formula="oooc:=INT([.F13]/[.G$2])" office:value-type="float" office:value="2">
            <text:p>2</text:p>
          </table:table-cell>
          <table:table-cell office:value-type="float" office:value="70943">
            <text:p>70943</text:p>
          </table:table-cell>
          <table:table-cell table:formula="oooc:=INT([.H13]/[.I$2])" office:value-type="float" office:value="1">
            <text:p>1</text:p>
          </table:table-cell>
          <table:table-cell office:value-type="float" office:value="75432">
            <text:p>75432</text:p>
          </table:table-cell>
          <table:table-cell table:formula="oooc:=INT([.J13]/[.K$2])" office:value-type="float" office:value="1">
            <text:p>1</text:p>
          </table:table-cell>
          <table:table-cell office:value-type="float" office:value="77043">
            <text:p>77043</text:p>
          </table:table-cell>
          <table:table-cell table:formula="oooc:=IF([.L13]&gt;0;(IF(SQRT(INT([.L13]/[.M$2])*(INT([.L13]/[.M$2])+1))&gt;[.L13]/[.M$2];INT([.L13]/[.M$2]);INT([.L13]/[.M$2])+1));0)" office:value-type="float" office:value="1">
            <text:p>1</text:p>
          </table:table-cell>
          <table:table-cell office:value-type="float" office:value="90619">
            <text:p>90619</text:p>
          </table:table-cell>
          <table:table-cell table:formula="oooc:=IF([.N13]&gt;0;(IF(SQRT(INT([.N13]/[.O$2])*(INT([.N13]/[.O$2])+1))&gt;[.N13]/[.O$2];INT([.N13]/[.O$2]);INT([.N13]/[.O$2])+1));0)" office:value-type="float" office:value="1">
            <text:p>1</text:p>
          </table:table-cell>
          <table:table-cell office:value-type="float" office:value="111496">
            <text:p>111496</text:p>
          </table:table-cell>
          <table:table-cell table:formula="oooc:=IF([.P13]&gt;0;(IF(SQRT(INT([.P13]/[.Q$2])*(INT([.P13]/[.Q$2])+1))&gt;[.P13]/[.Q$2];INT([.P13]/[.Q$2]);INT([.P13]/[.Q$2])+1));0)" office:value-type="float" office:value="1">
            <text:p>1</text:p>
          </table:table-cell>
          <table:table-cell office:value-type="float" office:value="125015">
            <text:p>125015</text:p>
          </table:table-cell>
          <table:table-cell table:formula="oooc:=IF([.R13]&gt;0;(IF(SQRT(INT([.R13]/[.S$2])*(INT([.R13]/[.S$2])+1))&gt;[.R13]/[.S$2];INT([.R13]/[.S$2]);INT([.R13]/[.S$2])+1));0)" office:value-type="float" office:value="1">
            <text:p>1</text:p>
          </table:table-cell>
          <table:table-cell office:value-type="float" office:value="146608">
            <text:p>146608</text:p>
          </table:table-cell>
          <table:table-cell table:formula="oooc:=IF([.T13]&gt;0;(IF(SQRT(INT([.T13]/[.U$2])*(INT([.T13]/[.U$2])+1))&gt;[.T13]/[.U$2];INT([.T13]/[.U$2]);INT([.T13]/[.U$2])+1));0)" office:value-type="float" office:value="1">
            <text:p>1</text:p>
          </table:table-cell>
          <table:table-cell office:value-type="float" office:value="168493">
            <text:p>168493</text:p>
          </table:table-cell>
          <table:table-cell table:formula="oooc:=IF([.V13]&gt;0;(IF(SQRT(INT([.V13]/[.W$2])*(INT([.V13]/[.W$2])+1))&gt;[.V13]/[.W$2];INT([.V13]/[.W$2]);INT([.V13]/[.W$2])+1));0)" office:value-type="float" office:value="1">
            <text:p>1</text:p>
          </table:table-cell>
          <table:table-cell office:value-type="float" office:value="184735">
            <text:p>184735</text:p>
          </table:table-cell>
          <table:table-cell table:formula="oooc:=IF([.X13]&gt;0;(IF(SQRT(INT([.X13]/[.Y$2])*(INT([.X13]/[.Y$2])+1))&gt;[.X13]/[.Y$2];INT([.X13]/[.Y$2]);INT([.X13]/[.Y$2])+1));0)" office:value-type="float" office:value="1">
            <text:p>1</text:p>
          </table:table-cell>
          <table:table-cell office:value-type="float" office:value="202322">
            <text:p>202322</text:p>
          </table:table-cell>
          <table:table-cell table:formula="oooc:=IF([.Z13]&gt;0;(IF(SQRT(INT([.Z13]/[.AA$2])*(INT([.Z13]/[.AA$2])+1))&gt;[.Z13]/[.AA$2];INT([.Z13]/[.AA$2]);INT([.Z13]/[.AA$2])+1));0)" office:value-type="float" office:value="1">
            <text:p>1</text:p>
          </table:table-cell>
          <table:table-cell office:value-type="float" office:value="223003">
            <text:p>223003</text:p>
          </table:table-cell>
          <table:table-cell table:formula="oooc:=IF([.AB13]&gt;0;(IF(SQRT(INT([.AB13]/[.AC$2])*(INT([.AB13]/[.AC$2])+1))&gt;[.AB13]/[.AC$2];INT([.AB13]/[.AC$2]);INT([.AB13]/[.AC$2])+1));0)" office:value-type="float" office:value="1">
            <text:p>1</text:p>
          </table:table-cell>
          <table:table-cell office:value-type="float" office:value="238380">
            <text:p>238380</text:p>
          </table:table-cell>
          <table:table-cell table:formula="oooc:=IF([.AD13]&gt;0;(IF(SQRT(INT([.AD13]/[.AE$2])*(INT([.AD13]/[.AE$2])+1))&gt;[.AD13]/[.AE$2];INT([.AD13]/[.AE$2]);INT([.AD13]/[.AE$2])+1));0)" office:value-type="float" office:value="1">
            <text:p>1</text:p>
          </table:table-cell>
          <table:table-cell office:value-type="float" office:value="266505">
            <text:p>266505</text:p>
          </table:table-cell>
          <table:table-cell table:formula="oooc:=IF([.AF13]&gt;0;(IF(SQRT(INT([.AF13]/[.AG$2])*(INT([.AF13]/[.AG$2])+1))&gt;[.AF13]/[.AG$2];INT([.AF13]/[.AG$2]);INT([.AF13]/[.AG$2])+1));0)" office:value-type="float" office:value="1">
            <text:p>1</text:p>
          </table:table-cell>
          <table:table-cell office:value-type="float" office:value="318085">
            <text:p>318085</text:p>
          </table:table-cell>
          <table:table-cell table:formula="oooc:=IF([.AH13]&gt;0;(IF(SQRT(INT([.AH13]/[.AI$2])*(INT([.AH13]/[.AI$2])+1))&gt;[.AH13]/[.AI$2];INT([.AH13]/[.AI$2]);INT([.AH13]/[.AI$2])+1));0)" office:value-type="float" office:value="2">
            <text:p>2</text:p>
          </table:table-cell>
          <table:table-cell office:value-type="float" office:value="446292">
            <text:p>446292</text:p>
          </table:table-cell>
          <table:table-cell table:formula="oooc:=IF([.AJ13]&gt;0;(IF(SQRT(INT([.AJ13]/[.AK$2])*(INT([.AJ13]/[.AK$2])+1))&gt;[.AJ13]/[.AK$2];INT([.AJ13]/[.AK$2]);INT([.AJ13]/[.AK$2])+1));0)" office:value-type="float" office:value="2">
            <text:p>2</text:p>
          </table:table-cell>
          <table:table-cell office:value-type="float" office:value="551928">
            <text:p>551928</text:p>
          </table:table-cell>
          <table:table-cell table:formula="oooc:=IF([.AL13]&gt;0;(IF(SQRT(INT([.AL13]/[.AM$2])*(INT([.AL13]/[.AM$2])+1))&gt;[.AL13]/[.AM$2];INT([.AL13]/[.AM$2]);INT([.AL13]/[.AM$2])+1));0)" office:value-type="float" office:value="3">
            <text:p>3</text:p>
          </table:table-cell>
          <table:table-cell office:value-type="float" office:value="595225">
            <text:p>595225</text:p>
          </table:table-cell>
          <table:table-cell table:formula="oooc:=IF([.AN13]&gt;0;(IF(SQRT(INT([.AN13]/[.AO$2])*(INT([.AN13]/[.AO$2])+1))&gt;[.AN13]/[.AO$2];INT([.AN13]/[.AO$2]);INT([.AN13]/[.AO$2])+1));0)" office:value-type="float" office:value="3">
            <text:p>3</text:p>
          </table:table-cell>
          <table:table-cell office:value-type="float" office:value="668696">
            <text:p>668696</text:p>
          </table:table-cell>
          <table:table-cell table:formula="oooc:=IF([.AP13]&gt;0;(IF(SQRT(INT([.AP13]/[.AQ$2])*(INT([.AP13]/[.AQ$2])+1))&gt;[.AP13]/[.AQ$2];INT([.AP13]/[.AQ$2]);INT([.AP13]/[.AQ$2])+1));0)" office:value-type="float" office:value="3">
            <text:p>3</text:p>
          </table:table-cell>
          <table:table-cell office:value-type="float" office:value="785068">
            <text:p>785068</text:p>
          </table:table-cell>
          <table:table-cell table:formula="oooc:=IF([.AR13]&gt;0;(IF(SQRT(INT([.AR13]/[.AS$2])*(INT([.AR13]/[.AS$2])+1))&gt;[.AR13]/[.AS$2];INT([.AR13]/[.AS$2]);INT([.AR13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Flori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4]/[.C$2])" office:value-type="float" office:value="0">
            <text:p>0</text:p>
          </table:table-cell>
          <table:table-cell/>
          <table:table-cell table:formula="oooc:=INT([.D1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4]/[.G$2])" office:value-type="float" office:value="0">
            <text:p>0</text:p>
          </table:table-cell>
          <table:table-cell/>
          <table:table-cell table:formula="oooc:=INT([.H14]/[.I$2])" office:value-type="float" office:value="0">
            <text:p>0</text:p>
          </table:table-cell>
          <table:table-cell/>
          <table:table-cell table:formula="oooc:=INT([.J14]/[.K$2])" office:value-type="float" office:value="0">
            <text:p>0</text:p>
          </table:table-cell>
          <table:table-cell/>
          <table:table-cell table:formula="oooc:=IF([.L14]&gt;0;(IF(SQRT(INT([.L14]/[.M$2])*(INT([.L14]/[.M$2])+1))&gt;[.L14]/[.M$2];INT([.L14]/[.M$2]);INT([.L14]/[.M$2])+1));0)" office:value-type="float" office:value="0">
            <text:p>0</text:p>
          </table:table-cell>
          <table:table-cell office:value-type="float" office:value="71721">
            <text:p>71721</text:p>
          </table:table-cell>
          <table:table-cell table:formula="oooc:=IF([.N14]&gt;0;(IF(SQRT(INT([.N14]/[.O$2])*(INT([.N14]/[.O$2])+1))&gt;[.N14]/[.O$2];INT([.N14]/[.O$2]);INT([.N14]/[.O$2])+1));0)" office:value-type="float" office:value="1">
            <text:p>1</text:p>
          </table:table-cell>
          <table:table-cell office:value-type="float" office:value="115726">
            <text:p>115726</text:p>
          </table:table-cell>
          <table:table-cell table:formula="oooc:=IF([.P14]&gt;0;(IF(SQRT(INT([.P14]/[.Q$2])*(INT([.P14]/[.Q$2])+1))&gt;[.P14]/[.Q$2];INT([.P14]/[.Q$2]);INT([.P14]/[.Q$2])+1));0)" office:value-type="float" office:value="1">
            <text:p>1</text:p>
          </table:table-cell>
          <table:table-cell office:value-type="float" office:value="187748">
            <text:p>187748</text:p>
          </table:table-cell>
          <table:table-cell table:formula="oooc:=IF([.R14]&gt;0;(IF(SQRT(INT([.R14]/[.S$2])*(INT([.R14]/[.S$2])+1))&gt;[.R14]/[.S$2];INT([.R14]/[.S$2]);INT([.R14]/[.S$2])+1));0)" office:value-type="float" office:value="2">
            <text:p>2</text:p>
          </table:table-cell>
          <table:table-cell office:value-type="float" office:value="269493">
            <text:p>269493</text:p>
          </table:table-cell>
          <table:table-cell table:formula="oooc:=IF([.T14]&gt;0;(IF(SQRT(INT([.T14]/[.U$2])*(INT([.T14]/[.U$2])+1))&gt;[.T14]/[.U$2];INT([.T14]/[.U$2]);INT([.T14]/[.U$2])+1));0)" office:value-type="float" office:value="2">
            <text:p>2</text:p>
          </table:table-cell>
          <table:table-cell office:value-type="float" office:value="391422">
            <text:p>391422</text:p>
          </table:table-cell>
          <table:table-cell table:formula="oooc:=IF([.V14]&gt;0;(IF(SQRT(INT([.V14]/[.W$2])*(INT([.V14]/[.W$2])+1))&gt;[.V14]/[.W$2];INT([.V14]/[.W$2]);INT([.V14]/[.W$2])+1));0)" office:value-type="float" office:value="2">
            <text:p>2</text:p>
          </table:table-cell>
          <table:table-cell office:value-type="float" office:value="528542">
            <text:p>528542</text:p>
          </table:table-cell>
          <table:table-cell table:formula="oooc:=IF([.X14]&gt;0;(IF(SQRT(INT([.X14]/[.Y$2])*(INT([.X14]/[.Y$2])+1))&gt;[.X14]/[.Y$2];INT([.X14]/[.Y$2]);INT([.X14]/[.Y$2])+1));0)" office:value-type="float" office:value="3">
            <text:p>3</text:p>
          </table:table-cell>
          <table:table-cell office:value-type="float" office:value="752619">
            <text:p>752619</text:p>
          </table:table-cell>
          <table:table-cell table:formula="oooc:=IF([.Z14]&gt;0;(IF(SQRT(INT([.Z14]/[.AA$2])*(INT([.Z14]/[.AA$2])+1))&gt;[.Z14]/[.AA$2];INT([.Z14]/[.AA$2]);INT([.Z14]/[.AA$2])+1));0)" office:value-type="float" office:value="4">
            <text:p>4</text:p>
          </table:table-cell>
          <table:table-cell office:value-type="float" office:value="968470">
            <text:p>968470</text:p>
          </table:table-cell>
          <table:table-cell table:formula="oooc:=IF([.AB14]&gt;0;(IF(SQRT(INT([.AB14]/[.AC$2])*(INT([.AB14]/[.AC$2])+1))&gt;[.AB14]/[.AC$2];INT([.AB14]/[.AC$2]);INT([.AB14]/[.AC$2])+1));0)" office:value-type="float" office:value="4">
            <text:p>4</text:p>
          </table:table-cell>
          <table:table-cell office:value-type="float" office:value="1468191">
            <text:p>1468191</text:p>
          </table:table-cell>
          <table:table-cell table:formula="oooc:=IF([.AD14]&gt;0;(IF(SQRT(INT([.AD14]/[.AE$2])*(INT([.AD14]/[.AE$2])+1))&gt;[.AD14]/[.AE$2];INT([.AD14]/[.AE$2]);INT([.AD14]/[.AE$2])+1));0)" office:value-type="float" office:value="7">
            <text:p>7</text:p>
          </table:table-cell>
          <table:table-cell office:value-type="float" office:value="1897414">
            <text:p>1897414</text:p>
          </table:table-cell>
          <table:table-cell table:formula="oooc:=IF([.AF14]&gt;0;(IF(SQRT(INT([.AF14]/[.AG$2])*(INT([.AF14]/[.AG$2])+1))&gt;[.AF14]/[.AG$2];INT([.AF14]/[.AG$2]);INT([.AF14]/[.AG$2])+1));0)" office:value-type="float" office:value="9">
            <text:p>9</text:p>
          </table:table-cell>
          <table:table-cell office:value-type="float" office:value="2771305">
            <text:p>2771305</text:p>
          </table:table-cell>
          <table:table-cell table:formula="oooc:=IF([.AH14]&gt;0;(IF(SQRT(INT([.AH14]/[.AI$2])*(INT([.AH14]/[.AI$2])+1))&gt;[.AH14]/[.AI$2];INT([.AH14]/[.AI$2]);INT([.AH14]/[.AI$2])+1));0)" office:value-type="float" office:value="13">
            <text:p>13</text:p>
          </table:table-cell>
          <table:table-cell office:value-type="float" office:value="4951560">
            <text:p>4951560</text:p>
          </table:table-cell>
          <table:table-cell table:formula="oooc:=IF([.AJ14]&gt;0;(IF(SQRT(INT([.AJ14]/[.AK$2])*(INT([.AJ14]/[.AK$2])+1))&gt;[.AJ14]/[.AK$2];INT([.AJ14]/[.AK$2]);INT([.AJ14]/[.AK$2])+1));0)" office:value-type="float" office:value="24">
            <text:p>24</text:p>
          </table:table-cell>
          <table:table-cell office:value-type="float" office:value="6855702">
            <text:p>6855702</text:p>
          </table:table-cell>
          <table:table-cell table:formula="oooc:=IF([.AL14]&gt;0;(IF(SQRT(INT([.AL14]/[.AM$2])*(INT([.AL14]/[.AM$2])+1))&gt;[.AL14]/[.AM$2];INT([.AL14]/[.AM$2]);INT([.AL14]/[.AM$2])+1));0)" office:value-type="float" office:value="31">
            <text:p>31</text:p>
          </table:table-cell>
          <table:table-cell office:value-type="float" office:value="9739992">
            <text:p>9739992</text:p>
          </table:table-cell>
          <table:table-cell table:formula="oooc:=IF([.AN14]&gt;0;(IF(SQRT(INT([.AN14]/[.AO$2])*(INT([.AN14]/[.AO$2])+1))&gt;[.AN14]/[.AO$2];INT([.AN14]/[.AO$2]);INT([.AN14]/[.AO$2])+1));0)" office:value-type="float" office:value="46">
            <text:p>46</text:p>
          </table:table-cell>
          <table:table-cell office:value-type="float" office:value="13003362">
            <text:p>13003362</text:p>
          </table:table-cell>
          <table:table-cell table:formula="oooc:=IF([.AP14]&gt;0;(IF(SQRT(INT([.AP14]/[.AQ$2])*(INT([.AP14]/[.AQ$2])+1))&gt;[.AP14]/[.AQ$2];INT([.AP14]/[.AQ$2]);INT([.AP14]/[.AQ$2])+1));0)" office:value-type="float" office:value="60">
            <text:p>60</text:p>
          </table:table-cell>
          <table:table-cell office:value-type="float" office:value="16028890">
            <text:p>16028890</text:p>
          </table:table-cell>
          <table:table-cell table:formula="oooc:=IF([.AR14]&gt;0;(IF(SQRT(INT([.AR14]/[.AS$2])*(INT([.AR14]/[.AS$2])+1))&gt;[.AR14]/[.AS$2];INT([.AR14]/[.AS$2]);INT([.AR14]/[.AS$2])+1));0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string">
            <text:p>Georgia……………………………………..</text:p>
          </table:table-cell>
          <table:table-cell office:value-type="float" office:value="70835">
            <text:p>70,835</text:p>
          </table:table-cell>
          <table:table-cell table:formula="oooc:=INT([.B15]/[.C$2])" office:value-type="float" office:value="2">
            <text:p>2</text:p>
          </table:table-cell>
          <table:table-cell office:value-type="float" office:value="138807">
            <text:p>138807</text:p>
          </table:table-cell>
          <table:table-cell table:formula="oooc:=INT([.D15]/[.E$2])" office:value-type="float" office:value="4">
            <text:p>4</text:p>
          </table:table-cell>
          <table:table-cell office:value-type="float" office:value="210346">
            <text:p>210346</text:p>
          </table:table-cell>
          <table:table-cell table:formula="oooc:=INT([.F15]/[.G$2])" office:value-type="float" office:value="6">
            <text:p>6</text:p>
          </table:table-cell>
          <table:table-cell office:value-type="float" office:value="281126">
            <text:p>281126</text:p>
          </table:table-cell>
          <table:table-cell table:formula="oooc:=INT([.H15]/[.I$2])" office:value-type="float" office:value="7">
            <text:p>7</text:p>
          </table:table-cell>
          <table:table-cell office:value-type="float" office:value="429811">
            <text:p>429811</text:p>
          </table:table-cell>
          <table:table-cell table:formula="oooc:=INT([.J15]/[.K$2])" office:value-type="float" office:value="9">
            <text:p>9</text:p>
          </table:table-cell>
          <table:table-cell office:value-type="float" office:value="579014">
            <text:p>579014</text:p>
          </table:table-cell>
          <table:table-cell table:formula="oooc:=IF([.L15]&gt;0;(IF(SQRT(INT([.L15]/[.M$2])*(INT([.L15]/[.M$2])+1))&gt;[.L15]/[.M$2];INT([.L15]/[.M$2]);INT([.L15]/[.M$2])+1));0)" office:value-type="float" office:value="8">
            <text:p>8</text:p>
          </table:table-cell>
          <table:table-cell office:value-type="float" office:value="753512">
            <text:p>753512</text:p>
          </table:table-cell>
          <table:table-cell table:formula="oooc:=IF([.N15]&gt;0;(IF(SQRT(INT([.N15]/[.O$2])*(INT([.N15]/[.O$2])+1))&gt;[.N15]/[.O$2];INT([.N15]/[.O$2]);INT([.N15]/[.O$2])+1));0)" office:value-type="float" office:value="8">
            <text:p>8</text:p>
          </table:table-cell>
          <table:table-cell office:value-type="float" office:value="872406">
            <text:p>872406</text:p>
          </table:table-cell>
          <table:table-cell table:formula="oooc:=IF([.P15]&gt;0;(IF(SQRT(INT([.P15]/[.Q$2])*(INT([.P15]/[.Q$2])+1))&gt;[.P15]/[.Q$2];INT([.P15]/[.Q$2]);INT([.P15]/[.Q$2])+1));0)" office:value-type="float" office:value="7">
            <text:p>7</text:p>
          </table:table-cell>
          <table:table-cell office:value-type="float" office:value="1184109">
            <text:p>1184109</text:p>
          </table:table-cell>
          <table:table-cell table:formula="oooc:=IF([.R15]&gt;0;(IF(SQRT(INT([.R15]/[.S$2])*(INT([.R15]/[.S$2])+1))&gt;[.R15]/[.S$2];INT([.R15]/[.S$2]);INT([.R15]/[.S$2])+1));0)" office:value-type="float" office:value="9">
            <text:p>9</text:p>
          </table:table-cell>
          <table:table-cell office:value-type="float" office:value="1542180">
            <text:p>1542180</text:p>
          </table:table-cell>
          <table:table-cell table:formula="oooc:=IF([.T15]&gt;0;(IF(SQRT(INT([.T15]/[.U$2])*(INT([.T15]/[.U$2])+1))&gt;[.T15]/[.U$2];INT([.T15]/[.U$2]);INT([.T15]/[.U$2])+1));0)" office:value-type="float" office:value="10">
            <text:p>10</text:p>
          </table:table-cell>
          <table:table-cell office:value-type="float" office:value="1837353">
            <text:p>1837353</text:p>
          </table:table-cell>
          <table:table-cell table:formula="oooc:=IF([.V15]&gt;0;(IF(SQRT(INT([.V15]/[.W$2])*(INT([.V15]/[.W$2])+1))&gt;[.V15]/[.W$2];INT([.V15]/[.W$2]);INT([.V15]/[.W$2])+1));0)" office:value-type="float" office:value="11">
            <text:p>11</text:p>
          </table:table-cell>
          <table:table-cell office:value-type="float" office:value="2216331">
            <text:p>2216331</text:p>
          </table:table-cell>
          <table:table-cell table:formula="oooc:=IF([.X15]&gt;0;(IF(SQRT(INT([.X15]/[.Y$2])*(INT([.X15]/[.Y$2])+1))&gt;[.X15]/[.Y$2];INT([.X15]/[.Y$2]);INT([.X15]/[.Y$2])+1));0)" office:value-type="float" office:value="11">
            <text:p>11</text:p>
          </table:table-cell>
          <table:table-cell office:value-type="float" office:value="2609121">
            <text:p>2609121</text:p>
          </table:table-cell>
          <table:table-cell table:formula="oooc:=IF([.Z15]&gt;0;(IF(SQRT(INT([.Z15]/[.AA$2])*(INT([.Z15]/[.AA$2])+1))&gt;[.Z15]/[.AA$2];INT([.Z15]/[.AA$2]);INT([.Z15]/[.AA$2])+1));0)" office:value-type="float" office:value="12">
            <text:p>12</text:p>
          </table:table-cell>
          <table:table-cell office:value-type="float" office:value="2895832">
            <text:p>2895832</text:p>
          </table:table-cell>
          <table:table-cell table:formula="oooc:=IF([.AB15]&gt;0;(IF(SQRT(INT([.AB15]/[.AC$2])*(INT([.AB15]/[.AC$2])+1))&gt;[.AB15]/[.AC$2];INT([.AB15]/[.AC$2]);INT([.AB15]/[.AC$2])+1));0)" office:value-type="float" office:value="13">
            <text:p>13</text:p>
          </table:table-cell>
          <table:table-cell office:value-type="float" office:value="2908446">
            <text:p>2908446</text:p>
          </table:table-cell>
          <table:table-cell table:formula="oooc:=IF([.AD15]&gt;0;(IF(SQRT(INT([.AD15]/[.AE$2])*(INT([.AD15]/[.AE$2])+1))&gt;[.AD15]/[.AE$2];INT([.AD15]/[.AE$2]);INT([.AD15]/[.AE$2])+1));0)" office:value-type="float" office:value="14">
            <text:p>14</text:p>
          </table:table-cell>
          <table:table-cell office:value-type="float" office:value="3123723">
            <text:p>3123723</text:p>
          </table:table-cell>
          <table:table-cell table:formula="oooc:=IF([.AF15]&gt;0;(IF(SQRT(INT([.AF15]/[.AG$2])*(INT([.AF15]/[.AG$2])+1))&gt;[.AF15]/[.AG$2];INT([.AF15]/[.AG$2]);INT([.AF15]/[.AG$2])+1));0)" office:value-type="float" office:value="14">
            <text:p>14</text:p>
          </table:table-cell>
          <table:table-cell office:value-type="float" office:value="3444578">
            <text:p>3444578</text:p>
          </table:table-cell>
          <table:table-cell table:formula="oooc:=IF([.AH15]&gt;0;(IF(SQRT(INT([.AH15]/[.AI$2])*(INT([.AH15]/[.AI$2])+1))&gt;[.AH15]/[.AI$2];INT([.AH15]/[.AI$2]);INT([.AH15]/[.AI$2])+1));0)" office:value-type="float" office:value="16">
            <text:p>16</text:p>
          </table:table-cell>
          <table:table-cell office:value-type="float" office:value="3943116">
            <text:p>3943116</text:p>
          </table:table-cell>
          <table:table-cell table:formula="oooc:=IF([.AJ15]&gt;0;(IF(SQRT(INT([.AJ15]/[.AK$2])*(INT([.AJ15]/[.AK$2])+1))&gt;[.AJ15]/[.AK$2];INT([.AJ15]/[.AK$2]);INT([.AJ15]/[.AK$2])+1));0)" office:value-type="float" office:value="19">
            <text:p>19</text:p>
          </table:table-cell>
          <table:table-cell office:value-type="float" office:value="4627306">
            <text:p>4627306</text:p>
          </table:table-cell>
          <table:table-cell table:formula="oooc:=IF([.AL15]&gt;0;(IF(SQRT(INT([.AL15]/[.AM$2])*(INT([.AL15]/[.AM$2])+1))&gt;[.AL15]/[.AM$2];INT([.AL15]/[.AM$2]);INT([.AL15]/[.AM$2])+1));0)" office:value-type="float" office:value="21">
            <text:p>21</text:p>
          </table:table-cell>
          <table:table-cell office:value-type="float" office:value="5464265">
            <text:p>5464265</text:p>
          </table:table-cell>
          <table:table-cell table:formula="oooc:=IF([.AN15]&gt;0;(IF(SQRT(INT([.AN15]/[.AO$2])*(INT([.AN15]/[.AO$2])+1))&gt;[.AN15]/[.AO$2];INT([.AN15]/[.AO$2]);INT([.AN15]/[.AO$2])+1));0)" office:value-type="float" office:value="26">
            <text:p>26</text:p>
          </table:table-cell>
          <table:table-cell office:value-type="float" office:value="6508419">
            <text:p>6508419</text:p>
          </table:table-cell>
          <table:table-cell table:formula="oooc:=IF([.AP15]&gt;0;(IF(SQRT(INT([.AP15]/[.AQ$2])*(INT([.AP15]/[.AQ$2])+1))&gt;[.AP15]/[.AQ$2];INT([.AP15]/[.AQ$2]);INT([.AP15]/[.AQ$2])+1));0)" office:value-type="float" office:value="30">
            <text:p>30</text:p>
          </table:table-cell>
          <table:table-cell office:value-type="float" office:value="8206975">
            <text:p>8206975</text:p>
          </table:table-cell>
          <table:table-cell table:formula="oooc:=IF([.AR15]&gt;0;(IF(SQRT(INT([.AR15]/[.AS$2])*(INT([.AR15]/[.AS$2])+1))&gt;[.AR15]/[.AS$2];INT([.AR15]/[.AS$2]);INT([.AR15]/[.AS$2])+1));0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Hawai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6]/[.C$2])" office:value-type="float" office:value="0">
            <text:p>0</text:p>
          </table:table-cell>
          <table:table-cell/>
          <table:table-cell table:formula="oooc:=INT([.D1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6]/[.G$2])" office:value-type="float" office:value="0">
            <text:p>0</text:p>
          </table:table-cell>
          <table:table-cell/>
          <table:table-cell table:formula="oooc:=INT([.H16]/[.I$2])" office:value-type="float" office:value="0">
            <text:p>0</text:p>
          </table:table-cell>
          <table:table-cell/>
          <table:table-cell table:formula="oooc:=INT([.J16]/[.K$2])" office:value-type="float" office:value="0">
            <text:p>0</text:p>
          </table:table-cell>
          <table:table-cell/>
          <table:table-cell table:formula="oooc:=IF([.L16]&gt;0;(IF(SQRT(INT([.L16]/[.M$2])*(INT([.L16]/[.M$2])+1))&gt;[.L16]/[.M$2];INT([.L16]/[.M$2]);INT([.L16]/[.M$2])+1));0)" office:value-type="float" office:value="0">
            <text:p>0</text:p>
          </table:table-cell>
          <table:table-cell/>
          <table:table-cell table:formula="oooc:=IF([.N16]&gt;0;(IF(SQRT(INT([.N16]/[.O$2])*(INT([.N16]/[.O$2])+1))&gt;[.N16]/[.O$2];INT([.N16]/[.O$2]);INT([.N16]/[.O$2])+1));0)" office:value-type="float" office:value="0">
            <text:p>0</text:p>
          </table:table-cell>
          <table:table-cell/>
          <table:table-cell table:formula="oooc:=IF([.P16]&gt;0;(IF(SQRT(INT([.P16]/[.Q$2])*(INT([.P16]/[.Q$2])+1))&gt;[.P16]/[.Q$2];INT([.P16]/[.Q$2]);INT([.P16]/[.Q$2])+1));0)" office:value-type="float" office:value="0">
            <text:p>0</text:p>
          </table:table-cell>
          <table:table-cell/>
          <table:table-cell table:formula="oooc:=IF([.R16]&gt;0;(IF(SQRT(INT([.R16]/[.S$2])*(INT([.R16]/[.S$2])+1))&gt;[.R16]/[.S$2];INT([.R16]/[.S$2]);INT([.R16]/[.S$2])+1));0)" office:value-type="float" office:value="0">
            <text:p>0</text:p>
          </table:table-cell>
          <table:table-cell/>
          <table:table-cell table:formula="oooc:=IF([.T16]&gt;0;(IF(SQRT(INT([.T16]/[.U$2])*(INT([.T16]/[.U$2])+1))&gt;[.T16]/[.U$2];INT([.T16]/[.U$2]);INT([.T16]/[.U$2])+1));0)" office:value-type="float" office:value="0">
            <text:p>0</text:p>
          </table:table-cell>
          <table:table-cell/>
          <table:table-cell table:formula="oooc:=IF([.V16]&gt;0;(IF(SQRT(INT([.V16]/[.W$2])*(INT([.V16]/[.W$2])+1))&gt;[.V16]/[.W$2];INT([.V16]/[.W$2]);INT([.V1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16]&gt;0;(IF(SQRT(INT([.X16]/[.Y$2])*(INT([.X16]/[.Y$2])+1))&gt;[.X16]/[.Y$2];INT([.X16]/[.Y$2]);INT([.X1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16]&gt;0;(IF(SQRT(INT([.Z16]/[.AA$2])*(INT([.Z16]/[.AA$2])+1))&gt;[.Z16]/[.AA$2];INT([.Z16]/[.AA$2]);INT([.Z16]/[.AA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B16]&gt;0;(IF(SQRT(INT([.AB16]/[.AC$2])*(INT([.AB16]/[.AC$2])+1))&gt;[.AB16]/[.AC$2];INT([.AB16]/[.AC$2]);INT([.AB16]/[.AC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D16]&gt;0;(IF(SQRT(INT([.AD16]/[.AE$2])*(INT([.AD16]/[.AE$2])+1))&gt;[.AD16]/[.AE$2];INT([.AD16]/[.AE$2]);INT([.AD16]/[.AE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F16]&gt;0;(IF(SQRT(INT([.AF16]/[.AG$2])*(INT([.AF16]/[.AG$2])+1))&gt;[.AF16]/[.AG$2];INT([.AF16]/[.AG$2]);INT([.AF16]/[.AG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AH16]&gt;0;(IF(SQRT(INT([.AH16]/[.AI$2])*(INT([.AH16]/[.AI$2])+1))&gt;[.AH16]/[.AI$2];INT([.AH16]/[.AI$2]);INT([.AH16]/[.AI$2])+1));0)" office:value-type="float" office:value="0">
            <text:p>0</text:p>
          </table:table-cell>
          <table:table-cell office:value-type="float" office:value="632772">
            <text:p>632772</text:p>
          </table:table-cell>
          <table:table-cell table:formula="oooc:=IF([.AJ16]&gt;0;(IF(SQRT(INT([.AJ16]/[.AK$2])*(INT([.AJ16]/[.AK$2])+1))&gt;[.AJ16]/[.AK$2];INT([.AJ16]/[.AK$2]);INT([.AJ16]/[.AK$2])+1));0)" office:value-type="float" office:value="3">
            <text:p>3</text:p>
          </table:table-cell>
          <table:table-cell office:value-type="float" office:value="784901">
            <text:p>784901</text:p>
          </table:table-cell>
          <table:table-cell table:formula="oooc:=IF([.AL16]&gt;0;(IF(SQRT(INT([.AL16]/[.AM$2])*(INT([.AL16]/[.AM$2])+1))&gt;[.AL16]/[.AM$2];INT([.AL16]/[.AM$2]);INT([.AL16]/[.AM$2])+1));0)" office:value-type="float" office:value="4">
            <text:p>4</text:p>
          </table:table-cell>
          <table:table-cell office:value-type="float" office:value="965000">
            <text:p>965000</text:p>
          </table:table-cell>
          <table:table-cell table:formula="oooc:=IF([.AN16]&gt;0;(IF(SQRT(INT([.AN16]/[.AO$2])*(INT([.AN16]/[.AO$2])+1))&gt;[.AN16]/[.AO$2];INT([.AN16]/[.AO$2]);INT([.AN16]/[.AO$2])+1));0)" office:value-type="float" office:value="5">
            <text:p>5</text:p>
          </table:table-cell>
          <table:table-cell office:value-type="float" office:value="1115274">
            <text:p>1115274</text:p>
          </table:table-cell>
          <table:table-cell table:formula="oooc:=IF([.AP16]&gt;0;(IF(SQRT(INT([.AP16]/[.AQ$2])*(INT([.AP16]/[.AQ$2])+1))&gt;[.AP16]/[.AQ$2];INT([.AP16]/[.AQ$2]);INT([.AP16]/[.AQ$2])+1));0)" office:value-type="float" office:value="5">
            <text:p>5</text:p>
          </table:table-cell>
          <table:table-cell office:value-type="float" office:value="1216642">
            <text:p>1216642</text:p>
          </table:table-cell>
          <table:table-cell table:formula="oooc:=IF([.AR16]&gt;0;(IF(SQRT(INT([.AR16]/[.AS$2])*(INT([.AR16]/[.AS$2])+1))&gt;[.AR16]/[.AS$2];INT([.AR16]/[.AS$2]);INT([.AR16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Idah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7]/[.C$2])" office:value-type="float" office:value="0">
            <text:p>0</text:p>
          </table:table-cell>
          <table:table-cell/>
          <table:table-cell table:formula="oooc:=INT([.D1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7]/[.G$2])" office:value-type="float" office:value="0">
            <text:p>0</text:p>
          </table:table-cell>
          <table:table-cell/>
          <table:table-cell table:formula="oooc:=INT([.H17]/[.I$2])" office:value-type="float" office:value="0">
            <text:p>0</text:p>
          </table:table-cell>
          <table:table-cell/>
          <table:table-cell table:formula="oooc:=INT([.J17]/[.K$2])" office:value-type="float" office:value="0">
            <text:p>0</text:p>
          </table:table-cell>
          <table:table-cell/>
          <table:table-cell table:formula="oooc:=IF([.L17]&gt;0;(IF(SQRT(INT([.L17]/[.M$2])*(INT([.L17]/[.M$2])+1))&gt;[.L17]/[.M$2];INT([.L17]/[.M$2]);INT([.L17]/[.M$2])+1));0)" office:value-type="float" office:value="0">
            <text:p>0</text:p>
          </table:table-cell>
          <table:table-cell/>
          <table:table-cell table:formula="oooc:=IF([.N17]&gt;0;(IF(SQRT(INT([.N17]/[.O$2])*(INT([.N17]/[.O$2])+1))&gt;[.N17]/[.O$2];INT([.N17]/[.O$2]);INT([.N17]/[.O$2])+1));0)" office:value-type="float" office:value="0">
            <text:p>0</text:p>
          </table:table-cell>
          <table:table-cell/>
          <table:table-cell table:formula="oooc:=IF([.P17]&gt;0;(IF(SQRT(INT([.P17]/[.Q$2])*(INT([.P17]/[.Q$2])+1))&gt;[.P17]/[.Q$2];INT([.P17]/[.Q$2]);INT([.P17]/[.Q$2])+1));0)" office:value-type="float" office:value="0">
            <text:p>0</text:p>
          </table:table-cell>
          <table:table-cell/>
          <table:table-cell table:formula="oooc:=IF([.R17]&gt;0;(IF(SQRT(INT([.R17]/[.S$2])*(INT([.R17]/[.S$2])+1))&gt;[.R17]/[.S$2];INT([.R17]/[.S$2]);INT([.R17]/[.S$2])+1));0)" office:value-type="float" office:value="0">
            <text:p>0</text:p>
          </table:table-cell>
          <table:table-cell/>
          <table:table-cell table:formula="oooc:=IF([.T17]&gt;0;(IF(SQRT(INT([.T17]/[.U$2])*(INT([.T17]/[.U$2])+1))&gt;[.T17]/[.U$2];INT([.T17]/[.U$2]);INT([.T17]/[.U$2])+1));0)" office:value-type="float" office:value="0">
            <text:p>0</text:p>
          </table:table-cell>
          <table:table-cell office:value-type="float" office:value="84385">
            <text:p>84385</text:p>
          </table:table-cell>
          <table:table-cell table:formula="oooc:=IF([.V17]&gt;0;(IF(SQRT(INT([.V17]/[.W$2])*(INT([.V17]/[.W$2])+1))&gt;[.V17]/[.W$2];INT([.V17]/[.W$2]);INT([.V17]/[.W$2])+1));0)" office:value-type="float" office:value="1">
            <text:p>1</text:p>
          </table:table-cell>
          <table:table-cell office:value-type="float" office:value="159475">
            <text:p>159475</text:p>
          </table:table-cell>
          <table:table-cell table:formula="oooc:=IF([.X17]&gt;0;(IF(SQRT(INT([.X17]/[.Y$2])*(INT([.X17]/[.Y$2])+1))&gt;[.X17]/[.Y$2];INT([.X17]/[.Y$2]);INT([.X17]/[.Y$2])+1));0)" office:value-type="float" office:value="1">
            <text:p>1</text:p>
          </table:table-cell>
          <table:table-cell office:value-type="float" office:value="323440">
            <text:p>323440</text:p>
          </table:table-cell>
          <table:table-cell table:formula="oooc:=IF([.Z17]&gt;0;(IF(SQRT(INT([.Z17]/[.AA$2])*(INT([.Z17]/[.AA$2])+1))&gt;[.Z17]/[.AA$2];INT([.Z17]/[.AA$2]);INT([.Z17]/[.AA$2])+1));0)" office:value-type="float" office:value="2">
            <text:p>2</text:p>
          </table:table-cell>
          <table:table-cell office:value-type="float" office:value="430442">
            <text:p>430442</text:p>
          </table:table-cell>
          <table:table-cell table:formula="oooc:=IF([.AB17]&gt;0;(IF(SQRT(INT([.AB17]/[.AC$2])*(INT([.AB17]/[.AC$2])+1))&gt;[.AB17]/[.AC$2];INT([.AB17]/[.AC$2]);INT([.AB17]/[.AC$2])+1));0)" office:value-type="float" office:value="2">
            <text:p>2</text:p>
          </table:table-cell>
          <table:table-cell office:value-type="float" office:value="441536">
            <text:p>441536</text:p>
          </table:table-cell>
          <table:table-cell table:formula="oooc:=IF([.AD17]&gt;0;(IF(SQRT(INT([.AD17]/[.AE$2])*(INT([.AD17]/[.AE$2])+1))&gt;[.AD17]/[.AE$2];INT([.AD17]/[.AE$2]);INT([.AD17]/[.AE$2])+1));0)" office:value-type="float" office:value="2">
            <text:p>2</text:p>
          </table:table-cell>
          <table:table-cell office:value-type="float" office:value="524873">
            <text:p>524873</text:p>
          </table:table-cell>
          <table:table-cell table:formula="oooc:=IF([.AF17]&gt;0;(IF(SQRT(INT([.AF17]/[.AG$2])*(INT([.AF17]/[.AG$2])+1))&gt;[.AF17]/[.AG$2];INT([.AF17]/[.AG$2]);INT([.AF17]/[.AG$2])+1));0)" office:value-type="float" office:value="2">
            <text:p>2</text:p>
          </table:table-cell>
          <table:table-cell office:value-type="float" office:value="588637">
            <text:p>588637</text:p>
          </table:table-cell>
          <table:table-cell table:formula="oooc:=IF([.AH17]&gt;0;(IF(SQRT(INT([.AH17]/[.AI$2])*(INT([.AH17]/[.AI$2])+1))&gt;[.AH17]/[.AI$2];INT([.AH17]/[.AI$2]);INT([.AH17]/[.AI$2])+1));0)" office:value-type="float" office:value="3">
            <text:p>3</text:p>
          </table:table-cell>
          <table:table-cell office:value-type="float" office:value="667191">
            <text:p>667191</text:p>
          </table:table-cell>
          <table:table-cell table:formula="oooc:=IF([.AJ17]&gt;0;(IF(SQRT(INT([.AJ17]/[.AK$2])*(INT([.AJ17]/[.AK$2])+1))&gt;[.AJ17]/[.AK$2];INT([.AJ17]/[.AK$2]);INT([.AJ17]/[.AK$2])+1));0)" office:value-type="float" office:value="3">
            <text:p>3</text:p>
          </table:table-cell>
          <table:table-cell office:value-type="float" office:value="719921">
            <text:p>719921</text:p>
          </table:table-cell>
          <table:table-cell table:formula="oooc:=IF([.AL17]&gt;0;(IF(SQRT(INT([.AL17]/[.AM$2])*(INT([.AL17]/[.AM$2])+1))&gt;[.AL17]/[.AM$2];INT([.AL17]/[.AM$2]);INT([.AL17]/[.AM$2])+1));0)" office:value-type="float" office:value="3">
            <text:p>3</text:p>
          </table:table-cell>
          <table:table-cell office:value-type="float" office:value="943935">
            <text:p>943935</text:p>
          </table:table-cell>
          <table:table-cell table:formula="oooc:=IF([.AN17]&gt;0;(IF(SQRT(INT([.AN17]/[.AO$2])*(INT([.AN17]/[.AO$2])+1))&gt;[.AN17]/[.AO$2];INT([.AN17]/[.AO$2]);INT([.AN17]/[.AO$2])+1));0)" office:value-type="float" office:value="4">
            <text:p>4</text:p>
          </table:table-cell>
          <table:table-cell office:value-type="float" office:value="1011986">
            <text:p>1011986</text:p>
          </table:table-cell>
          <table:table-cell table:formula="oooc:=IF([.AP17]&gt;0;(IF(SQRT(INT([.AP17]/[.AQ$2])*(INT([.AP17]/[.AQ$2])+1))&gt;[.AP17]/[.AQ$2];INT([.AP17]/[.AQ$2]);INT([.AP17]/[.AQ$2])+1));0)" office:value-type="float" office:value="5">
            <text:p>5</text:p>
          </table:table-cell>
          <table:table-cell office:value-type="float" office:value="1297274">
            <text:p>1297274</text:p>
          </table:table-cell>
          <table:table-cell table:formula="oooc:=IF([.AR17]&gt;0;(IF(SQRT(INT([.AR17]/[.AS$2])*(INT([.AR17]/[.AS$2])+1))&gt;[.AR17]/[.AS$2];INT([.AR17]/[.AS$2]);INT([.AR17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Illinoi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8]/[.C$2])" office:value-type="float" office:value="0">
            <text:p>0</text:p>
          </table:table-cell>
          <table:table-cell/>
          <table:table-cell table:formula="oooc:=INT([.D1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8]/[.G$2])" office:value-type="float" office:value="0">
            <text:p>0</text:p>
          </table:table-cell>
          <table:table-cell office:value-type="float" office:value="54843">
            <text:p>54843</text:p>
          </table:table-cell>
          <table:table-cell table:formula="oooc:=INT([.H18]/[.I$2])" office:value-type="float" office:value="1">
            <text:p>1</text:p>
          </table:table-cell>
          <table:table-cell office:value-type="float" office:value="157147">
            <text:p>157147</text:p>
          </table:table-cell>
          <table:table-cell table:formula="oooc:=INT([.J18]/[.K$2])" office:value-type="float" office:value="3">
            <text:p>3</text:p>
          </table:table-cell>
          <table:table-cell office:value-type="float" office:value="476051">
            <text:p>476051</text:p>
          </table:table-cell>
          <table:table-cell table:formula="oooc:=IF([.L18]&gt;0;(IF(SQRT(INT([.L18]/[.M$2])*(INT([.L18]/[.M$2])+1))&gt;[.L18]/[.M$2];INT([.L18]/[.M$2]);INT([.L18]/[.M$2])+1));0)" office:value-type="float" office:value="7">
            <text:p>7</text:p>
          </table:table-cell>
          <table:table-cell office:value-type="float" office:value="851470">
            <text:p>851470</text:p>
          </table:table-cell>
          <table:table-cell table:formula="oooc:=IF([.N18]&gt;0;(IF(SQRT(INT([.N18]/[.O$2])*(INT([.N18]/[.O$2])+1))&gt;[.N18]/[.O$2];INT([.N18]/[.O$2]);INT([.N18]/[.O$2])+1));0)" office:value-type="float" office:value="9">
            <text:p>9</text:p>
          </table:table-cell>
          <table:table-cell office:value-type="float" office:value="1711951">
            <text:p>1711951</text:p>
          </table:table-cell>
          <table:table-cell table:formula="oooc:=IF([.P18]&gt;0;(IF(SQRT(INT([.P18]/[.Q$2])*(INT([.P18]/[.Q$2])+1))&gt;[.P18]/[.Q$2];INT([.P18]/[.Q$2]);INT([.P18]/[.Q$2])+1));0)" office:value-type="float" office:value="14">
            <text:p>14</text:p>
          </table:table-cell>
          <table:table-cell office:value-type="float" office:value="2539891">
            <text:p>2539891</text:p>
          </table:table-cell>
          <table:table-cell table:formula="oooc:=IF([.R18]&gt;0;(IF(SQRT(INT([.R18]/[.S$2])*(INT([.R18]/[.S$2])+1))&gt;[.R18]/[.S$2];INT([.R18]/[.S$2]);INT([.R18]/[.S$2])+1));0)" office:value-type="float" office:value="19">
            <text:p>19</text:p>
          </table:table-cell>
          <table:table-cell office:value-type="float" office:value="3077871">
            <text:p>3077871</text:p>
          </table:table-cell>
          <table:table-cell table:formula="oooc:=IF([.T18]&gt;0;(IF(SQRT(INT([.T18]/[.U$2])*(INT([.T18]/[.U$2])+1))&gt;[.T18]/[.U$2];INT([.T18]/[.U$2]);INT([.T18]/[.U$2])+1));0)" office:value-type="float" office:value="20">
            <text:p>20</text:p>
          </table:table-cell>
          <table:table-cell office:value-type="float" office:value="3826351">
            <text:p>3826351</text:p>
          </table:table-cell>
          <table:table-cell table:formula="oooc:=IF([.V18]&gt;0;(IF(SQRT(INT([.V18]/[.W$2])*(INT([.V18]/[.W$2])+1))&gt;[.V18]/[.W$2];INT([.V18]/[.W$2]);INT([.V18]/[.W$2])+1));0)" office:value-type="float" office:value="22">
            <text:p>22</text:p>
          </table:table-cell>
          <table:table-cell office:value-type="float" office:value="4821550">
            <text:p>4821550</text:p>
          </table:table-cell>
          <table:table-cell table:formula="oooc:=IF([.X18]&gt;0;(IF(SQRT(INT([.X18]/[.Y$2])*(INT([.X18]/[.Y$2])+1))&gt;[.X18]/[.Y$2];INT([.X18]/[.Y$2]);INT([.X18]/[.Y$2])+1));0)" office:value-type="float" office:value="25">
            <text:p>25</text:p>
          </table:table-cell>
          <table:table-cell office:value-type="float" office:value="5638591">
            <text:p>5638591</text:p>
          </table:table-cell>
          <table:table-cell table:formula="oooc:=IF([.Z18]&gt;0;(IF(SQRT(INT([.Z18]/[.AA$2])*(INT([.Z18]/[.AA$2])+1))&gt;[.Z18]/[.AA$2];INT([.Z18]/[.AA$2]);INT([.Z18]/[.AA$2])+1));0)" office:value-type="float" office:value="27">
            <text:p>27</text:p>
          </table:table-cell>
          <table:table-cell office:value-type="float" office:value="6485280">
            <text:p>6485280</text:p>
          </table:table-cell>
          <table:table-cell table:formula="oooc:=IF([.AB18]&gt;0;(IF(SQRT(INT([.AB18]/[.AC$2])*(INT([.AB18]/[.AC$2])+1))&gt;[.AB18]/[.AC$2];INT([.AB18]/[.AC$2]);INT([.AB18]/[.AC$2])+1));0)" office:value-type="float" office:value="30">
            <text:p>30</text:p>
          </table:table-cell>
          <table:table-cell office:value-type="float" office:value="7630388">
            <text:p>7630388</text:p>
          </table:table-cell>
          <table:table-cell table:formula="oooc:=IF([.AD18]&gt;0;(IF(SQRT(INT([.AD18]/[.AE$2])*(INT([.AD18]/[.AE$2])+1))&gt;[.AD18]/[.AE$2];INT([.AD18]/[.AE$2]);INT([.AD18]/[.AE$2])+1));0)" office:value-type="float" office:value="36">
            <text:p>36</text:p>
          </table:table-cell>
          <table:table-cell office:value-type="float" office:value="7897241">
            <text:p>7897241</text:p>
          </table:table-cell>
          <table:table-cell table:formula="oooc:=IF([.AF18]&gt;0;(IF(SQRT(INT([.AF18]/[.AG$2])*(INT([.AF18]/[.AG$2])+1))&gt;[.AF18]/[.AG$2];INT([.AF18]/[.AG$2]);INT([.AF18]/[.AG$2])+1));0)" office:value-type="float" office:value="36">
            <text:p>36</text:p>
          </table:table-cell>
          <table:table-cell office:value-type="float" office:value="8712176">
            <text:p>8712176</text:p>
          </table:table-cell>
          <table:table-cell table:formula="oooc:=IF([.AH18]&gt;0;(IF(SQRT(INT([.AH18]/[.AI$2])*(INT([.AH18]/[.AI$2])+1))&gt;[.AH18]/[.AI$2];INT([.AH18]/[.AI$2]);INT([.AH18]/[.AI$2])+1));0)" office:value-type="float" office:value="41">
            <text:p>41</text:p>
          </table:table-cell>
          <table:table-cell office:value-type="float" office:value="10081158">
            <text:p>10081158</text:p>
          </table:table-cell>
          <table:table-cell table:formula="oooc:=IF([.AJ18]&gt;0;(IF(SQRT(INT([.AJ18]/[.AK$2])*(INT([.AJ18]/[.AK$2])+1))&gt;[.AJ18]/[.AK$2];INT([.AJ18]/[.AK$2]);INT([.AJ18]/[.AK$2])+1));0)" office:value-type="float" office:value="48">
            <text:p>48</text:p>
          </table:table-cell>
          <table:table-cell office:value-type="float" office:value="11184320">
            <text:p>11184320</text:p>
          </table:table-cell>
          <table:table-cell table:formula="oooc:=IF([.AL18]&gt;0;(IF(SQRT(INT([.AL18]/[.AM$2])*(INT([.AL18]/[.AM$2])+1))&gt;[.AL18]/[.AM$2];INT([.AL18]/[.AM$2]);INT([.AL18]/[.AM$2])+1));0)" office:value-type="float" office:value="50">
            <text:p>50</text:p>
          </table:table-cell>
          <table:table-cell office:value-type="float" office:value="11418461">
            <text:p>11418461</text:p>
          </table:table-cell>
          <table:table-cell table:formula="oooc:=IF([.AN18]&gt;0;(IF(SQRT(INT([.AN18]/[.AO$2])*(INT([.AN18]/[.AO$2])+1))&gt;[.AN18]/[.AO$2];INT([.AN18]/[.AO$2]);INT([.AN18]/[.AO$2])+1));0)" office:value-type="float" office:value="54">
            <text:p>54</text:p>
          </table:table-cell>
          <table:table-cell office:value-type="float" office:value="11466682">
            <text:p>11466682</text:p>
          </table:table-cell>
          <table:table-cell table:formula="oooc:=IF([.AP18]&gt;0;(IF(SQRT(INT([.AP18]/[.AQ$2])*(INT([.AP18]/[.AQ$2])+1))&gt;[.AP18]/[.AQ$2];INT([.AP18]/[.AQ$2]);INT([.AP18]/[.AQ$2])+1));0)" office:value-type="float" office:value="53">
            <text:p>53</text:p>
          </table:table-cell>
          <table:table-cell office:value-type="float" office:value="12439042">
            <text:p>12439042</text:p>
          </table:table-cell>
          <table:table-cell table:formula="oooc:=IF([.AR18]&gt;0;(IF(SQRT(INT([.AR18]/[.AS$2])*(INT([.AR18]/[.AS$2])+1))&gt;[.AR18]/[.AS$2];INT([.AR18]/[.AS$2]);INT([.AR18]/[.AS$2])+1));0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string">
            <text:p>Ind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19]/[.C$2])" office:value-type="float" office:value="0">
            <text:p>0</text:p>
          </table:table-cell>
          <table:table-cell/>
          <table:table-cell table:formula="oooc:=INT([.D1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19]/[.G$2])" office:value-type="float" office:value="0">
            <text:p>0</text:p>
          </table:table-cell>
          <table:table-cell office:value-type="float" office:value="147102">
            <text:p>147102</text:p>
          </table:table-cell>
          <table:table-cell table:formula="oooc:=INT([.H19]/[.I$2])" office:value-type="float" office:value="3">
            <text:p>3</text:p>
          </table:table-cell>
          <table:table-cell office:value-type="float" office:value="343031">
            <text:p>343031</text:p>
          </table:table-cell>
          <table:table-cell table:formula="oooc:=INT([.J19]/[.K$2])" office:value-type="float" office:value="7">
            <text:p>7</text:p>
          </table:table-cell>
          <table:table-cell office:value-type="float" office:value="685865">
            <text:p>685865</text:p>
          </table:table-cell>
          <table:table-cell table:formula="oooc:=IF([.L19]&gt;0;(IF(SQRT(INT([.L19]/[.M$2])*(INT([.L19]/[.M$2])+1))&gt;[.L19]/[.M$2];INT([.L19]/[.M$2]);INT([.L19]/[.M$2])+1));0)" office:value-type="float" office:value="10">
            <text:p>10</text:p>
          </table:table-cell>
          <table:table-cell office:value-type="float" office:value="988416">
            <text:p>988416</text:p>
          </table:table-cell>
          <table:table-cell table:formula="oooc:=IF([.N19]&gt;0;(IF(SQRT(INT([.N19]/[.O$2])*(INT([.N19]/[.O$2])+1))&gt;[.N19]/[.O$2];INT([.N19]/[.O$2]);INT([.N19]/[.O$2])+1));0)" office:value-type="float" office:value="11">
            <text:p>11</text:p>
          </table:table-cell>
          <table:table-cell office:value-type="float" office:value="1350428">
            <text:p>1350428</text:p>
          </table:table-cell>
          <table:table-cell table:formula="oooc:=IF([.P19]&gt;0;(IF(SQRT(INT([.P19]/[.Q$2])*(INT([.P19]/[.Q$2])+1))&gt;[.P19]/[.Q$2];INT([.P19]/[.Q$2]);INT([.P19]/[.Q$2])+1));0)" office:value-type="float" office:value="11">
            <text:p>11</text:p>
          </table:table-cell>
          <table:table-cell office:value-type="float" office:value="1680637">
            <text:p>1680637</text:p>
          </table:table-cell>
          <table:table-cell table:formula="oooc:=IF([.R19]&gt;0;(IF(SQRT(INT([.R19]/[.S$2])*(INT([.R19]/[.S$2])+1))&gt;[.R19]/[.S$2];INT([.R19]/[.S$2]);INT([.R19]/[.S$2])+1));0)" office:value-type="float" office:value="13">
            <text:p>13</text:p>
          </table:table-cell>
          <table:table-cell office:value-type="float" office:value="1978301">
            <text:p>1978301</text:p>
          </table:table-cell>
          <table:table-cell table:formula="oooc:=IF([.T19]&gt;0;(IF(SQRT(INT([.T19]/[.U$2])*(INT([.T19]/[.U$2])+1))&gt;[.T19]/[.U$2];INT([.T19]/[.U$2]);INT([.T19]/[.U$2])+1));0)" office:value-type="float" office:value="13">
            <text:p>13</text:p>
          </table:table-cell>
          <table:table-cell office:value-type="float" office:value="2192404">
            <text:p>2192404</text:p>
          </table:table-cell>
          <table:table-cell table:formula="oooc:=IF([.V19]&gt;0;(IF(SQRT(INT([.V19]/[.W$2])*(INT([.V19]/[.W$2])+1))&gt;[.V19]/[.W$2];INT([.V19]/[.W$2]);INT([.V19]/[.W$2])+1));0)" office:value-type="float" office:value="13">
            <text:p>13</text:p>
          </table:table-cell>
          <table:table-cell office:value-type="float" office:value="2516462">
            <text:p>2516462</text:p>
          </table:table-cell>
          <table:table-cell table:formula="oooc:=IF([.X19]&gt;0;(IF(SQRT(INT([.X19]/[.Y$2])*(INT([.X19]/[.Y$2])+1))&gt;[.X19]/[.Y$2];INT([.X19]/[.Y$2]);INT([.X19]/[.Y$2])+1));0)" office:value-type="float" office:value="13">
            <text:p>13</text:p>
          </table:table-cell>
          <table:table-cell office:value-type="float" office:value="2700876">
            <text:p>2700876</text:p>
          </table:table-cell>
          <table:table-cell table:formula="oooc:=IF([.Z19]&gt;0;(IF(SQRT(INT([.Z19]/[.AA$2])*(INT([.Z19]/[.AA$2])+1))&gt;[.Z19]/[.AA$2];INT([.Z19]/[.AA$2]);INT([.Z19]/[.AA$2])+1));0)" office:value-type="float" office:value="13">
            <text:p>13</text:p>
          </table:table-cell>
          <table:table-cell office:value-type="float" office:value="2930390">
            <text:p>2930390</text:p>
          </table:table-cell>
          <table:table-cell table:formula="oooc:=IF([.AB19]&gt;0;(IF(SQRT(INT([.AB19]/[.AC$2])*(INT([.AB19]/[.AC$2])+1))&gt;[.AB19]/[.AC$2];INT([.AB19]/[.AC$2]);INT([.AB19]/[.AC$2])+1));0)" office:value-type="float" office:value="13">
            <text:p>13</text:p>
          </table:table-cell>
          <table:table-cell office:value-type="float" office:value="3238480">
            <text:p>3238480</text:p>
          </table:table-cell>
          <table:table-cell table:formula="oooc:=IF([.AD19]&gt;0;(IF(SQRT(INT([.AD19]/[.AE$2])*(INT([.AD19]/[.AE$2])+1))&gt;[.AD19]/[.AE$2];INT([.AD19]/[.AE$2]);INT([.AD19]/[.AE$2])+1));0)" office:value-type="float" office:value="15">
            <text:p>15</text:p>
          </table:table-cell>
          <table:table-cell office:value-type="float" office:value="3427796">
            <text:p>3427796</text:p>
          </table:table-cell>
          <table:table-cell table:formula="oooc:=IF([.AF19]&gt;0;(IF(SQRT(INT([.AF19]/[.AG$2])*(INT([.AF19]/[.AG$2])+1))&gt;[.AF19]/[.AG$2];INT([.AF19]/[.AG$2]);INT([.AF19]/[.AG$2])+1));0)" office:value-type="float" office:value="16">
            <text:p>16</text:p>
          </table:table-cell>
          <table:table-cell office:value-type="float" office:value="3934224">
            <text:p>3934224</text:p>
          </table:table-cell>
          <table:table-cell table:formula="oooc:=IF([.AH19]&gt;0;(IF(SQRT(INT([.AH19]/[.AI$2])*(INT([.AH19]/[.AI$2])+1))&gt;[.AH19]/[.AI$2];INT([.AH19]/[.AI$2]);INT([.AH19]/[.AI$2])+1));0)" office:value-type="float" office:value="18">
            <text:p>18</text:p>
          </table:table-cell>
          <table:table-cell office:value-type="float" office:value="4662498">
            <text:p>4662498</text:p>
          </table:table-cell>
          <table:table-cell table:formula="oooc:=IF([.AJ19]&gt;0;(IF(SQRT(INT([.AJ19]/[.AK$2])*(INT([.AJ19]/[.AK$2])+1))&gt;[.AJ19]/[.AK$2];INT([.AJ19]/[.AK$2]);INT([.AJ19]/[.AK$2])+1));0)" office:value-type="float" office:value="22">
            <text:p>22</text:p>
          </table:table-cell>
          <table:table-cell office:value-type="float" office:value="5228156">
            <text:p>5228156</text:p>
          </table:table-cell>
          <table:table-cell table:formula="oooc:=IF([.AL19]&gt;0;(IF(SQRT(INT([.AL19]/[.AM$2])*(INT([.AL19]/[.AM$2])+1))&gt;[.AL19]/[.AM$2];INT([.AL19]/[.AM$2]);INT([.AL19]/[.AM$2])+1));0)" office:value-type="float" office:value="24">
            <text:p>24</text:p>
          </table:table-cell>
          <table:table-cell office:value-type="float" office:value="5490179">
            <text:p>5490179</text:p>
          </table:table-cell>
          <table:table-cell table:formula="oooc:=IF([.AN19]&gt;0;(IF(SQRT(INT([.AN19]/[.AO$2])*(INT([.AN19]/[.AO$2])+1))&gt;[.AN19]/[.AO$2];INT([.AN19]/[.AO$2]);INT([.AN19]/[.AO$2])+1));0)" office:value-type="float" office:value="26">
            <text:p>26</text:p>
          </table:table-cell>
          <table:table-cell office:value-type="float" office:value="5564228">
            <text:p>5564228</text:p>
          </table:table-cell>
          <table:table-cell table:formula="oooc:=IF([.AP19]&gt;0;(IF(SQRT(INT([.AP19]/[.AQ$2])*(INT([.AP19]/[.AQ$2])+1))&gt;[.AP19]/[.AQ$2];INT([.AP19]/[.AQ$2]);INT([.AP19]/[.AQ$2])+1));0)" office:value-type="float" office:value="26">
            <text:p>26</text:p>
          </table:table-cell>
          <table:table-cell office:value-type="float" office:value="6090782">
            <text:p>6090782</text:p>
          </table:table-cell>
          <table:table-cell table:formula="oooc:=IF([.AR19]&gt;0;(IF(SQRT(INT([.AR19]/[.AS$2])*(INT([.AR19]/[.AS$2])+1))&gt;[.AR19]/[.AS$2];INT([.AR19]/[.AS$2]);INT([.AR19]/[.AS$2])+1));0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string">
            <text:p>Iow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0]/[.C$2])" office:value-type="float" office:value="0">
            <text:p>0</text:p>
          </table:table-cell>
          <table:table-cell/>
          <table:table-cell table:formula="oooc:=INT([.D2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0]/[.G$2])" office:value-type="float" office:value="0">
            <text:p>0</text:p>
          </table:table-cell>
          <table:table-cell/>
          <table:table-cell table:formula="oooc:=INT([.H20]/[.I$2])" office:value-type="float" office:value="0">
            <text:p>0</text:p>
          </table:table-cell>
          <table:table-cell/>
          <table:table-cell table:formula="oooc:=INT([.J20]/[.K$2])" office:value-type="float" office:value="0">
            <text:p>0</text:p>
          </table:table-cell>
          <table:table-cell/>
          <table:table-cell table:formula="oooc:=IF([.L20]&gt;0;(IF(SQRT(INT([.L20]/[.M$2])*(INT([.L20]/[.M$2])+1))&gt;[.L20]/[.M$2];INT([.L20]/[.M$2]);INT([.L20]/[.M$2])+1));0)" office:value-type="float" office:value="0">
            <text:p>0</text:p>
          </table:table-cell>
          <table:table-cell office:value-type="float" office:value="192214">
            <text:p>192214</text:p>
          </table:table-cell>
          <table:table-cell table:formula="oooc:=IF([.N20]&gt;0;(IF(SQRT(INT([.N20]/[.O$2])*(INT([.N20]/[.O$2])+1))&gt;[.N20]/[.O$2];INT([.N20]/[.O$2]);INT([.N20]/[.O$2])+1));0)" office:value-type="float" office:value="2">
            <text:p>2</text:p>
          </table:table-cell>
          <table:table-cell office:value-type="float" office:value="647913">
            <text:p>647913</text:p>
          </table:table-cell>
          <table:table-cell table:formula="oooc:=IF([.P20]&gt;0;(IF(SQRT(INT([.P20]/[.Q$2])*(INT([.P20]/[.Q$2])+1))&gt;[.P20]/[.Q$2];INT([.P20]/[.Q$2]);INT([.P20]/[.Q$2])+1));0)" office:value-type="float" office:value="5">
            <text:p>5</text:p>
          </table:table-cell>
          <table:table-cell office:value-type="float" office:value="1194020">
            <text:p>1194020</text:p>
          </table:table-cell>
          <table:table-cell table:formula="oooc:=IF([.R20]&gt;0;(IF(SQRT(INT([.R20]/[.S$2])*(INT([.R20]/[.S$2])+1))&gt;[.R20]/[.S$2];INT([.R20]/[.S$2]);INT([.R20]/[.S$2])+1));0)" office:value-type="float" office:value="9">
            <text:p>9</text:p>
          </table:table-cell>
          <table:table-cell office:value-type="float" office:value="1624615">
            <text:p>1624615</text:p>
          </table:table-cell>
          <table:table-cell table:formula="oooc:=IF([.T20]&gt;0;(IF(SQRT(INT([.T20]/[.U$2])*(INT([.T20]/[.U$2])+1))&gt;[.T20]/[.U$2];INT([.T20]/[.U$2]);INT([.T20]/[.U$2])+1));0)" office:value-type="float" office:value="11">
            <text:p>11</text:p>
          </table:table-cell>
          <table:table-cell office:value-type="float" office:value="1911896">
            <text:p>1911896</text:p>
          </table:table-cell>
          <table:table-cell table:formula="oooc:=IF([.V20]&gt;0;(IF(SQRT(INT([.V20]/[.W$2])*(INT([.V20]/[.W$2])+1))&gt;[.V20]/[.W$2];INT([.V20]/[.W$2]);INT([.V20]/[.W$2])+1));0)" office:value-type="float" office:value="11">
            <text:p>11</text:p>
          </table:table-cell>
          <table:table-cell office:value-type="float" office:value="2231853">
            <text:p>2231853</text:p>
          </table:table-cell>
          <table:table-cell table:formula="oooc:=IF([.X20]&gt;0;(IF(SQRT(INT([.X20]/[.Y$2])*(INT([.X20]/[.Y$2])+1))&gt;[.X20]/[.Y$2];INT([.X20]/[.Y$2]);INT([.X20]/[.Y$2])+1));0)" office:value-type="float" office:value="11">
            <text:p>11</text:p>
          </table:table-cell>
          <table:table-cell office:value-type="float" office:value="2224771">
            <text:p>2224771</text:p>
          </table:table-cell>
          <table:table-cell table:formula="oooc:=IF([.Z20]&gt;0;(IF(SQRT(INT([.Z20]/[.AA$2])*(INT([.Z20]/[.AA$2])+1))&gt;[.Z20]/[.AA$2];INT([.Z20]/[.AA$2]);INT([.Z20]/[.AA$2])+1));0)" office:value-type="float" office:value="11">
            <text:p>11</text:p>
          </table:table-cell>
          <table:table-cell office:value-type="float" office:value="2404021">
            <text:p>2404021</text:p>
          </table:table-cell>
          <table:table-cell table:formula="oooc:=IF([.AB20]&gt;0;(IF(SQRT(INT([.AB20]/[.AC$2])*(INT([.AB20]/[.AC$2])+1))&gt;[.AB20]/[.AC$2];INT([.AB20]/[.AC$2]);INT([.AB20]/[.AC$2])+1));0)" office:value-type="float" office:value="11">
            <text:p>11</text:p>
          </table:table-cell>
          <table:table-cell office:value-type="float" office:value="2470420">
            <text:p>2470420</text:p>
          </table:table-cell>
          <table:table-cell table:formula="oooc:=IF([.AD20]&gt;0;(IF(SQRT(INT([.AD20]/[.AE$2])*(INT([.AD20]/[.AE$2])+1))&gt;[.AD20]/[.AE$2];INT([.AD20]/[.AE$2]);INT([.AD20]/[.AE$2])+1));0)" office:value-type="float" office:value="12">
            <text:p>12</text:p>
          </table:table-cell>
          <table:table-cell office:value-type="float" office:value="2538268">
            <text:p>2538268</text:p>
          </table:table-cell>
          <table:table-cell table:formula="oooc:=IF([.AF20]&gt;0;(IF(SQRT(INT([.AF20]/[.AG$2])*(INT([.AF20]/[.AG$2])+1))&gt;[.AF20]/[.AG$2];INT([.AF20]/[.AG$2]);INT([.AF20]/[.AG$2])+1));0)" office:value-type="float" office:value="12">
            <text:p>12</text:p>
          </table:table-cell>
          <table:table-cell office:value-type="float" office:value="2621073">
            <text:p>2621073</text:p>
          </table:table-cell>
          <table:table-cell table:formula="oooc:=IF([.AH20]&gt;0;(IF(SQRT(INT([.AH20]/[.AI$2])*(INT([.AH20]/[.AI$2])+1))&gt;[.AH20]/[.AI$2];INT([.AH20]/[.AI$2]);INT([.AH20]/[.AI$2])+1));0)" office:value-type="float" office:value="12">
            <text:p>12</text:p>
          </table:table-cell>
          <table:table-cell office:value-type="float" office:value="2757537">
            <text:p>2757537</text:p>
          </table:table-cell>
          <table:table-cell table:formula="oooc:=IF([.AJ20]&gt;0;(IF(SQRT(INT([.AJ20]/[.AK$2])*(INT([.AJ20]/[.AK$2])+1))&gt;[.AJ20]/[.AK$2];INT([.AJ20]/[.AK$2]);INT([.AJ20]/[.AK$2])+1));0)" office:value-type="float" office:value="13">
            <text:p>13</text:p>
          </table:table-cell>
          <table:table-cell office:value-type="float" office:value="2846920">
            <text:p>2846920</text:p>
          </table:table-cell>
          <table:table-cell table:formula="oooc:=IF([.AL20]&gt;0;(IF(SQRT(INT([.AL20]/[.AM$2])*(INT([.AL20]/[.AM$2])+1))&gt;[.AL20]/[.AM$2];INT([.AL20]/[.AM$2]);INT([.AL20]/[.AM$2])+1));0)" office:value-type="float" office:value="13">
            <text:p>13</text:p>
          </table:table-cell>
          <table:table-cell office:value-type="float" office:value="2913387">
            <text:p>2913387</text:p>
          </table:table-cell>
          <table:table-cell table:formula="oooc:=IF([.AN20]&gt;0;(IF(SQRT(INT([.AN20]/[.AO$2])*(INT([.AN20]/[.AO$2])+1))&gt;[.AN20]/[.AO$2];INT([.AN20]/[.AO$2]);INT([.AN20]/[.AO$2])+1));0)" office:value-type="float" office:value="14">
            <text:p>14</text:p>
          </table:table-cell>
          <table:table-cell office:value-type="float" office:value="2787424">
            <text:p>2787424</text:p>
          </table:table-cell>
          <table:table-cell table:formula="oooc:=IF([.AP20]&gt;0;(IF(SQRT(INT([.AP20]/[.AQ$2])*(INT([.AP20]/[.AQ$2])+1))&gt;[.AP20]/[.AQ$2];INT([.AP20]/[.AQ$2]);INT([.AP20]/[.AQ$2])+1));0)" office:value-type="float" office:value="13">
            <text:p>13</text:p>
          </table:table-cell>
          <table:table-cell office:value-type="float" office:value="2931923">
            <text:p>2931923</text:p>
          </table:table-cell>
          <table:table-cell table:formula="oooc:=IF([.AR20]&gt;0;(IF(SQRT(INT([.AR20]/[.AS$2])*(INT([.AR20]/[.AS$2])+1))&gt;[.AR20]/[.AS$2];INT([.AR20]/[.AS$2]);INT([.AR20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Kans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1]/[.C$2])" office:value-type="float" office:value="0">
            <text:p>0</text:p>
          </table:table-cell>
          <table:table-cell/>
          <table:table-cell table:formula="oooc:=INT([.D2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1]/[.G$2])" office:value-type="float" office:value="0">
            <text:p>0</text:p>
          </table:table-cell>
          <table:table-cell/>
          <table:table-cell table:formula="oooc:=INT([.H21]/[.I$2])" office:value-type="float" office:value="0">
            <text:p>0</text:p>
          </table:table-cell>
          <table:table-cell/>
          <table:table-cell table:formula="oooc:=INT([.J21]/[.K$2])" office:value-type="float" office:value="0">
            <text:p>0</text:p>
          </table:table-cell>
          <table:table-cell/>
          <table:table-cell table:formula="oooc:=IF([.L21]&gt;0;(IF(SQRT(INT([.L21]/[.M$2])*(INT([.L21]/[.M$2])+1))&gt;[.L21]/[.M$2];INT([.L21]/[.M$2]);INT([.L21]/[.M$2])+1));0)" office:value-type="float" office:value="0">
            <text:p>0</text:p>
          </table:table-cell>
          <table:table-cell/>
          <table:table-cell table:formula="oooc:=IF([.N21]&gt;0;(IF(SQRT(INT([.N21]/[.O$2])*(INT([.N21]/[.O$2])+1))&gt;[.N21]/[.O$2];INT([.N21]/[.O$2]);INT([.N21]/[.O$2])+1));0)" office:value-type="float" office:value="0">
            <text:p>0</text:p>
          </table:table-cell>
          <table:table-cell office:value-type="float" office:value="107206">
            <text:p>107206</text:p>
          </table:table-cell>
          <table:table-cell table:formula="oooc:=IF([.P21]&gt;0;(IF(SQRT(INT([.P21]/[.Q$2])*(INT([.P21]/[.Q$2])+1))&gt;[.P21]/[.Q$2];INT([.P21]/[.Q$2]);INT([.P21]/[.Q$2])+1));0)" office:value-type="float" office:value="1">
            <text:p>1</text:p>
          </table:table-cell>
          <table:table-cell office:value-type="float" office:value="364399">
            <text:p>364399</text:p>
          </table:table-cell>
          <table:table-cell table:formula="oooc:=IF([.R21]&gt;0;(IF(SQRT(INT([.R21]/[.S$2])*(INT([.R21]/[.S$2])+1))&gt;[.R21]/[.S$2];INT([.R21]/[.S$2]);INT([.R21]/[.S$2])+1));0)" office:value-type="float" office:value="3">
            <text:p>3</text:p>
          </table:table-cell>
          <table:table-cell office:value-type="float" office:value="996096">
            <text:p>996096</text:p>
          </table:table-cell>
          <table:table-cell table:formula="oooc:=IF([.T21]&gt;0;(IF(SQRT(INT([.T21]/[.U$2])*(INT([.T21]/[.U$2])+1))&gt;[.T21]/[.U$2];INT([.T21]/[.U$2]);INT([.T21]/[.U$2])+1));0)" office:value-type="float" office:value="7">
            <text:p>7</text:p>
          </table:table-cell>
          <table:table-cell office:value-type="float" office:value="1427096">
            <text:p>1427096</text:p>
          </table:table-cell>
          <table:table-cell table:formula="oooc:=IF([.V21]&gt;0;(IF(SQRT(INT([.V21]/[.W$2])*(INT([.V21]/[.W$2])+1))&gt;[.V21]/[.W$2];INT([.V21]/[.W$2]);INT([.V21]/[.W$2])+1));0)" office:value-type="float" office:value="8">
            <text:p>8</text:p>
          </table:table-cell>
          <table:table-cell office:value-type="float" office:value="1470495">
            <text:p>1470495</text:p>
          </table:table-cell>
          <table:table-cell table:formula="oooc:=IF([.X21]&gt;0;(IF(SQRT(INT([.X21]/[.Y$2])*(INT([.X21]/[.Y$2])+1))&gt;[.X21]/[.Y$2];INT([.X21]/[.Y$2]);INT([.X21]/[.Y$2])+1));0)" office:value-type="float" office:value="8">
            <text:p>8</text:p>
          </table:table-cell>
          <table:table-cell office:value-type="float" office:value="1690949">
            <text:p>1690949</text:p>
          </table:table-cell>
          <table:table-cell table:formula="oooc:=IF([.Z21]&gt;0;(IF(SQRT(INT([.Z21]/[.AA$2])*(INT([.Z21]/[.AA$2])+1))&gt;[.Z21]/[.AA$2];INT([.Z21]/[.AA$2]);INT([.Z21]/[.AA$2])+1));0)" office:value-type="float" office:value="8">
            <text:p>8</text:p>
          </table:table-cell>
          <table:table-cell office:value-type="float" office:value="1769257">
            <text:p>1769257</text:p>
          </table:table-cell>
          <table:table-cell table:formula="oooc:=IF([.AB21]&gt;0;(IF(SQRT(INT([.AB21]/[.AC$2])*(INT([.AB21]/[.AC$2])+1))&gt;[.AB21]/[.AC$2];INT([.AB21]/[.AC$2]);INT([.AB21]/[.AC$2])+1));0)" office:value-type="float" office:value="8">
            <text:p>8</text:p>
          </table:table-cell>
          <table:table-cell office:value-type="float" office:value="1879498">
            <text:p>1879498</text:p>
          </table:table-cell>
          <table:table-cell table:formula="oooc:=IF([.AD21]&gt;0;(IF(SQRT(INT([.AD21]/[.AE$2])*(INT([.AD21]/[.AE$2])+1))&gt;[.AD21]/[.AE$2];INT([.AD21]/[.AE$2]);INT([.AD21]/[.AE$2])+1));0)" office:value-type="float" office:value="9">
            <text:p>9</text:p>
          </table:table-cell>
          <table:table-cell office:value-type="float" office:value="1801028">
            <text:p>1801028</text:p>
          </table:table-cell>
          <table:table-cell table:formula="oooc:=IF([.AF21]&gt;0;(IF(SQRT(INT([.AF21]/[.AG$2])*(INT([.AF21]/[.AG$2])+1))&gt;[.AF21]/[.AG$2];INT([.AF21]/[.AG$2]);INT([.AF21]/[.AG$2])+1));0)" office:value-type="float" office:value="8">
            <text:p>8</text:p>
          </table:table-cell>
          <table:table-cell office:value-type="float" office:value="1905299">
            <text:p>1905299</text:p>
          </table:table-cell>
          <table:table-cell table:formula="oooc:=IF([.AH21]&gt;0;(IF(SQRT(INT([.AH21]/[.AI$2])*(INT([.AH21]/[.AI$2])+1))&gt;[.AH21]/[.AI$2];INT([.AH21]/[.AI$2]);INT([.AH21]/[.AI$2])+1));0)" office:value-type="float" office:value="9">
            <text:p>9</text:p>
          </table:table-cell>
          <table:table-cell office:value-type="float" office:value="2178611">
            <text:p>2178611</text:p>
          </table:table-cell>
          <table:table-cell table:formula="oooc:=IF([.AJ21]&gt;0;(IF(SQRT(INT([.AJ21]/[.AK$2])*(INT([.AJ21]/[.AK$2])+1))&gt;[.AJ21]/[.AK$2];INT([.AJ21]/[.AK$2]);INT([.AJ21]/[.AK$2])+1));0)" office:value-type="float" office:value="10">
            <text:p>10</text:p>
          </table:table-cell>
          <table:table-cell office:value-type="float" office:value="2265846">
            <text:p>2265846</text:p>
          </table:table-cell>
          <table:table-cell table:formula="oooc:=IF([.AL21]&gt;0;(IF(SQRT(INT([.AL21]/[.AM$2])*(INT([.AL21]/[.AM$2])+1))&gt;[.AL21]/[.AM$2];INT([.AL21]/[.AM$2]);INT([.AL21]/[.AM$2])+1));0)" office:value-type="float" office:value="10">
            <text:p>10</text:p>
          </table:table-cell>
          <table:table-cell office:value-type="float" office:value="2363208">
            <text:p>2363208</text:p>
          </table:table-cell>
          <table:table-cell table:formula="oooc:=IF([.AN21]&gt;0;(IF(SQRT(INT([.AN21]/[.AO$2])*(INT([.AN21]/[.AO$2])+1))&gt;[.AN21]/[.AO$2];INT([.AN21]/[.AO$2]);INT([.AN21]/[.AO$2])+1));0)" office:value-type="float" office:value="11">
            <text:p>11</text:p>
          </table:table-cell>
          <table:table-cell office:value-type="float" office:value="2485600">
            <text:p>2485600</text:p>
          </table:table-cell>
          <table:table-cell table:formula="oooc:=IF([.AP21]&gt;0;(IF(SQRT(INT([.AP21]/[.AQ$2])*(INT([.AP21]/[.AQ$2])+1))&gt;[.AP21]/[.AQ$2];INT([.AP21]/[.AQ$2]);INT([.AP21]/[.AQ$2])+1));0)" office:value-type="float" office:value="12">
            <text:p>12</text:p>
          </table:table-cell>
          <table:table-cell office:value-type="float" office:value="2693824">
            <text:p>2693824</text:p>
          </table:table-cell>
          <table:table-cell table:formula="oooc:=IF([.AR21]&gt;0;(IF(SQRT(INT([.AR21]/[.AS$2])*(INT([.AR21]/[.AS$2])+1))&gt;[.AR21]/[.AS$2];INT([.AR21]/[.AS$2]);INT([.AR21]/[.AS$2])+1));0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Kentucky……………………………………..</text:p>
          </table:table-cell>
          <table:table-cell office:value-type="float" office:value="68705">
            <text:p>68,705</text:p>
          </table:table-cell>
          <table:table-cell table:formula="oooc:=INT([.B22]/[.C$2])" office:value-type="float" office:value="2">
            <text:p>2</text:p>
          </table:table-cell>
          <table:table-cell office:value-type="float" office:value="204822">
            <text:p>204822</text:p>
          </table:table-cell>
          <table:table-cell table:formula="oooc:=INT([.D22]/[.E$2])" office:value-type="float" office:value="6">
            <text:p>6</text:p>
          </table:table-cell>
          <table:table-cell office:value-type="float" office:value="374287">
            <text:p>374287</text:p>
          </table:table-cell>
          <table:table-cell table:formula="oooc:=INT([.F22]/[.G$2])" office:value-type="float" office:value="10">
            <text:p>10</text:p>
          </table:table-cell>
          <table:table-cell office:value-type="float" office:value="513623">
            <text:p>513623</text:p>
          </table:table-cell>
          <table:table-cell table:formula="oooc:=INT([.H22]/[.I$2])" office:value-type="float" office:value="12">
            <text:p>12</text:p>
          </table:table-cell>
          <table:table-cell office:value-type="float" office:value="621832">
            <text:p>621832</text:p>
          </table:table-cell>
          <table:table-cell table:formula="oooc:=INT([.J22]/[.K$2])" office:value-type="float" office:value="13">
            <text:p>13</text:p>
          </table:table-cell>
          <table:table-cell office:value-type="float" office:value="706925">
            <text:p>706925</text:p>
          </table:table-cell>
          <table:table-cell table:formula="oooc:=IF([.L22]&gt;0;(IF(SQRT(INT([.L22]/[.M$2])*(INT([.L22]/[.M$2])+1))&gt;[.L22]/[.M$2];INT([.L22]/[.M$2]);INT([.L22]/[.M$2])+1));0)" office:value-type="float" office:value="10">
            <text:p>10</text:p>
          </table:table-cell>
          <table:table-cell office:value-type="float" office:value="898012">
            <text:p>898012</text:p>
          </table:table-cell>
          <table:table-cell table:formula="oooc:=IF([.N22]&gt;0;(IF(SQRT(INT([.N22]/[.O$2])*(INT([.N22]/[.O$2])+1))&gt;[.N22]/[.O$2];INT([.N22]/[.O$2]);INT([.N22]/[.O$2])+1));0)" office:value-type="float" office:value="10">
            <text:p>10</text:p>
          </table:table-cell>
          <table:table-cell office:value-type="float" office:value="1065490">
            <text:p>1065490</text:p>
          </table:table-cell>
          <table:table-cell table:formula="oooc:=IF([.P22]&gt;0;(IF(SQRT(INT([.P22]/[.Q$2])*(INT([.P22]/[.Q$2])+1))&gt;[.P22]/[.Q$2];INT([.P22]/[.Q$2]);INT([.P22]/[.Q$2])+1));0)" office:value-type="float" office:value="9">
            <text:p>9</text:p>
          </table:table-cell>
          <table:table-cell office:value-type="float" office:value="1321011">
            <text:p>1321011</text:p>
          </table:table-cell>
          <table:table-cell table:formula="oooc:=IF([.R22]&gt;0;(IF(SQRT(INT([.R22]/[.S$2])*(INT([.R22]/[.S$2])+1))&gt;[.R22]/[.S$2];INT([.R22]/[.S$2]);INT([.R22]/[.S$2])+1));0)" office:value-type="float" office:value="10">
            <text:p>10</text:p>
          </table:table-cell>
          <table:table-cell office:value-type="float" office:value="1648690">
            <text:p>1648690</text:p>
          </table:table-cell>
          <table:table-cell table:formula="oooc:=IF([.T22]&gt;0;(IF(SQRT(INT([.T22]/[.U$2])*(INT([.T22]/[.U$2])+1))&gt;[.T22]/[.U$2];INT([.T22]/[.U$2]);INT([.T22]/[.U$2])+1));0)" office:value-type="float" office:value="11">
            <text:p>11</text:p>
          </table:table-cell>
          <table:table-cell office:value-type="float" office:value="1858635">
            <text:p>1858635</text:p>
          </table:table-cell>
          <table:table-cell table:formula="oooc:=IF([.V22]&gt;0;(IF(SQRT(INT([.V22]/[.W$2])*(INT([.V22]/[.W$2])+1))&gt;[.V22]/[.W$2];INT([.V22]/[.W$2]);INT([.V22]/[.W$2])+1));0)" office:value-type="float" office:value="11">
            <text:p>11</text:p>
          </table:table-cell>
          <table:table-cell office:value-type="float" office:value="2147174">
            <text:p>2147174</text:p>
          </table:table-cell>
          <table:table-cell table:formula="oooc:=IF([.X22]&gt;0;(IF(SQRT(INT([.X22]/[.Y$2])*(INT([.X22]/[.Y$2])+1))&gt;[.X22]/[.Y$2];INT([.X22]/[.Y$2]);INT([.X22]/[.Y$2])+1));0)" office:value-type="float" office:value="11">
            <text:p>11</text:p>
          </table:table-cell>
          <table:table-cell office:value-type="float" office:value="2289905">
            <text:p>2289905</text:p>
          </table:table-cell>
          <table:table-cell table:formula="oooc:=IF([.Z22]&gt;0;(IF(SQRT(INT([.Z22]/[.AA$2])*(INT([.Z22]/[.AA$2])+1))&gt;[.Z22]/[.AA$2];INT([.Z22]/[.AA$2]);INT([.Z22]/[.AA$2])+1));0)" office:value-type="float" office:value="11">
            <text:p>11</text:p>
          </table:table-cell>
          <table:table-cell office:value-type="float" office:value="2416630">
            <text:p>2416630</text:p>
          </table:table-cell>
          <table:table-cell table:formula="oooc:=IF([.AB22]&gt;0;(IF(SQRT(INT([.AB22]/[.AC$2])*(INT([.AB22]/[.AC$2])+1))&gt;[.AB22]/[.AC$2];INT([.AB22]/[.AC$2]);INT([.AB22]/[.AC$2])+1));0)" office:value-type="float" office:value="11">
            <text:p>11</text:p>
          </table:table-cell>
          <table:table-cell office:value-type="float" office:value="2614575">
            <text:p>2614575</text:p>
          </table:table-cell>
          <table:table-cell table:formula="oooc:=IF([.AD22]&gt;0;(IF(SQRT(INT([.AD22]/[.AE$2])*(INT([.AD22]/[.AE$2])+1))&gt;[.AD22]/[.AE$2];INT([.AD22]/[.AE$2]);INT([.AD22]/[.AE$2])+1));0)" office:value-type="float" office:value="12">
            <text:p>12</text:p>
          </table:table-cell>
          <table:table-cell office:value-type="float" office:value="2845627">
            <text:p>2845627</text:p>
          </table:table-cell>
          <table:table-cell table:formula="oooc:=IF([.AF22]&gt;0;(IF(SQRT(INT([.AF22]/[.AG$2])*(INT([.AF22]/[.AG$2])+1))&gt;[.AF22]/[.AG$2];INT([.AF22]/[.AG$2]);INT([.AF22]/[.AG$2])+1));0)" office:value-type="float" office:value="13">
            <text:p>13</text:p>
          </table:table-cell>
          <table:table-cell office:value-type="float" office:value="2944806">
            <text:p>2944806</text:p>
          </table:table-cell>
          <table:table-cell table:formula="oooc:=IF([.AH22]&gt;0;(IF(SQRT(INT([.AH22]/[.AI$2])*(INT([.AH22]/[.AI$2])+1))&gt;[.AH22]/[.AI$2];INT([.AH22]/[.AI$2]);INT([.AH22]/[.AI$2])+1));0)" office:value-type="float" office:value="14">
            <text:p>14</text:p>
          </table:table-cell>
          <table:table-cell office:value-type="float" office:value="3038156">
            <text:p>3038156</text:p>
          </table:table-cell>
          <table:table-cell table:formula="oooc:=IF([.AJ22]&gt;0;(IF(SQRT(INT([.AJ22]/[.AK$2])*(INT([.AJ22]/[.AK$2])+1))&gt;[.AJ22]/[.AK$2];INT([.AJ22]/[.AK$2]);INT([.AJ22]/[.AK$2])+1));0)" office:value-type="float" office:value="14">
            <text:p>14</text:p>
          </table:table-cell>
          <table:table-cell office:value-type="float" office:value="3246481">
            <text:p>3246481</text:p>
          </table:table-cell>
          <table:table-cell table:formula="oooc:=IF([.AL22]&gt;0;(IF(SQRT(INT([.AL22]/[.AM$2])*(INT([.AL22]/[.AM$2])+1))&gt;[.AL22]/[.AM$2];INT([.AL22]/[.AM$2]);INT([.AL22]/[.AM$2])+1));0)" office:value-type="float" office:value="15">
            <text:p>15</text:p>
          </table:table-cell>
          <table:table-cell office:value-type="float" office:value="3661433">
            <text:p>3661433</text:p>
          </table:table-cell>
          <table:table-cell table:formula="oooc:=IF([.AN22]&gt;0;(IF(SQRT(INT([.AN22]/[.AO$2])*(INT([.AN22]/[.AO$2])+1))&gt;[.AN22]/[.AO$2];INT([.AN22]/[.AO$2]);INT([.AN22]/[.AO$2])+1));0)" office:value-type="float" office:value="17">
            <text:p>17</text:p>
          </table:table-cell>
          <table:table-cell office:value-type="float" office:value="3698969">
            <text:p>3698969</text:p>
          </table:table-cell>
          <table:table-cell table:formula="oooc:=IF([.AP22]&gt;0;(IF(SQRT(INT([.AP22]/[.AQ$2])*(INT([.AP22]/[.AQ$2])+1))&gt;[.AP22]/[.AQ$2];INT([.AP22]/[.AQ$2]);INT([.AP22]/[.AQ$2])+1));0)" office:value-type="float" office:value="17">
            <text:p>17</text:p>
          </table:table-cell>
          <table:table-cell office:value-type="float" office:value="4049431">
            <text:p>4049431</text:p>
          </table:table-cell>
          <table:table-cell table:formula="oooc:=IF([.AR22]&gt;0;(IF(SQRT(INT([.AR22]/[.AS$2])*(INT([.AR22]/[.AS$2])+1))&gt;[.AR22]/[.AS$2];INT([.AR22]/[.AS$2]);INT([.AR22]/[.AS$2])+1));0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Louisi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3]/[.C$2])" office:value-type="float" office:value="0">
            <text:p>0</text:p>
          </table:table-cell>
          <table:table-cell/>
          <table:table-cell table:formula="oooc:=INT([.D2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3]/[.G$2])" office:value-type="float" office:value="0">
            <text:p>0</text:p>
          </table:table-cell>
          <table:table-cell office:value-type="float" office:value="125779">
            <text:p>125779</text:p>
          </table:table-cell>
          <table:table-cell table:formula="oooc:=INT([.H23]/[.I$2])" office:value-type="float" office:value="3">
            <text:p>3</text:p>
          </table:table-cell>
          <table:table-cell office:value-type="float" office:value="171904">
            <text:p>171904</text:p>
          </table:table-cell>
          <table:table-cell table:formula="oooc:=INT([.J23]/[.K$2])" office:value-type="float" office:value="3">
            <text:p>3</text:p>
          </table:table-cell>
          <table:table-cell office:value-type="float" office:value="285030">
            <text:p>285030</text:p>
          </table:table-cell>
          <table:table-cell table:formula="oooc:=IF([.L23]&gt;0;(IF(SQRT(INT([.L23]/[.M$2])*(INT([.L23]/[.M$2])+1))&gt;[.L23]/[.M$2];INT([.L23]/[.M$2]);INT([.L23]/[.M$2])+1));0)" office:value-type="float" office:value="4">
            <text:p>4</text:p>
          </table:table-cell>
          <table:table-cell office:value-type="float" office:value="419824">
            <text:p>419824</text:p>
          </table:table-cell>
          <table:table-cell table:formula="oooc:=IF([.N23]&gt;0;(IF(SQRT(INT([.N23]/[.O$2])*(INT([.N23]/[.O$2])+1))&gt;[.N23]/[.O$2];INT([.N23]/[.O$2]);INT([.N23]/[.O$2])+1));0)" office:value-type="float" office:value="4">
            <text:p>4</text:p>
          </table:table-cell>
          <table:table-cell office:value-type="float" office:value="575311">
            <text:p>575311</text:p>
          </table:table-cell>
          <table:table-cell table:formula="oooc:=IF([.P23]&gt;0;(IF(SQRT(INT([.P23]/[.Q$2])*(INT([.P23]/[.Q$2])+1))&gt;[.P23]/[.Q$2];INT([.P23]/[.Q$2]);INT([.P23]/[.Q$2])+1));0)" office:value-type="float" office:value="5">
            <text:p>5</text:p>
          </table:table-cell>
          <table:table-cell office:value-type="float" office:value="726915">
            <text:p>726915</text:p>
          </table:table-cell>
          <table:table-cell table:formula="oooc:=IF([.R23]&gt;0;(IF(SQRT(INT([.R23]/[.S$2])*(INT([.R23]/[.S$2])+1))&gt;[.R23]/[.S$2];INT([.R23]/[.S$2]);INT([.R23]/[.S$2])+1));0)" office:value-type="float" office:value="6">
            <text:p>6</text:p>
          </table:table-cell>
          <table:table-cell office:value-type="float" office:value="939946">
            <text:p>939946</text:p>
          </table:table-cell>
          <table:table-cell table:formula="oooc:=IF([.T23]&gt;0;(IF(SQRT(INT([.T23]/[.U$2])*(INT([.T23]/[.U$2])+1))&gt;[.T23]/[.U$2];INT([.T23]/[.U$2]);INT([.T23]/[.U$2])+1));0)" office:value-type="float" office:value="6">
            <text:p>6</text:p>
          </table:table-cell>
          <table:table-cell office:value-type="float" office:value="1118587">
            <text:p>1118587</text:p>
          </table:table-cell>
          <table:table-cell table:formula="oooc:=IF([.V23]&gt;0;(IF(SQRT(INT([.V23]/[.W$2])*(INT([.V23]/[.W$2])+1))&gt;[.V23]/[.W$2];INT([.V23]/[.W$2]);INT([.V23]/[.W$2])+1));0)" office:value-type="float" office:value="6">
            <text:p>6</text:p>
          </table:table-cell>
          <table:table-cell office:value-type="float" office:value="1381625">
            <text:p>1381625</text:p>
          </table:table-cell>
          <table:table-cell table:formula="oooc:=IF([.X23]&gt;0;(IF(SQRT(INT([.X23]/[.Y$2])*(INT([.X23]/[.Y$2])+1))&gt;[.X23]/[.Y$2];INT([.X23]/[.Y$2]);INT([.X23]/[.Y$2])+1));0)" office:value-type="float" office:value="7">
            <text:p>7</text:p>
          </table:table-cell>
          <table:table-cell office:value-type="float" office:value="1656388">
            <text:p>1656388</text:p>
          </table:table-cell>
          <table:table-cell table:formula="oooc:=IF([.Z23]&gt;0;(IF(SQRT(INT([.Z23]/[.AA$2])*(INT([.Z23]/[.AA$2])+1))&gt;[.Z23]/[.AA$2];INT([.Z23]/[.AA$2]);INT([.Z23]/[.AA$2])+1));0)" office:value-type="float" office:value="8">
            <text:p>8</text:p>
          </table:table-cell>
          <table:table-cell office:value-type="float" office:value="1798509">
            <text:p>1798509</text:p>
          </table:table-cell>
          <table:table-cell table:formula="oooc:=IF([.AB23]&gt;0;(IF(SQRT(INT([.AB23]/[.AC$2])*(INT([.AB23]/[.AC$2])+1))&gt;[.AB23]/[.AC$2];INT([.AB23]/[.AC$2]);INT([.AB23]/[.AC$2])+1));0)" office:value-type="float" office:value="8">
            <text:p>8</text:p>
          </table:table-cell>
          <table:table-cell office:value-type="float" office:value="2101593">
            <text:p>2101593</text:p>
          </table:table-cell>
          <table:table-cell table:formula="oooc:=IF([.AD23]&gt;0;(IF(SQRT(INT([.AD23]/[.AE$2])*(INT([.AD23]/[.AE$2])+1))&gt;[.AD23]/[.AE$2];INT([.AD23]/[.AE$2]);INT([.AD23]/[.AE$2])+1));0)" office:value-type="float" office:value="10">
            <text:p>10</text:p>
          </table:table-cell>
          <table:table-cell office:value-type="float" office:value="2363880">
            <text:p>2363880</text:p>
          </table:table-cell>
          <table:table-cell table:formula="oooc:=IF([.AF23]&gt;0;(IF(SQRT(INT([.AF23]/[.AG$2])*(INT([.AF23]/[.AG$2])+1))&gt;[.AF23]/[.AG$2];INT([.AF23]/[.AG$2]);INT([.AF23]/[.AG$2])+1));0)" office:value-type="float" office:value="11">
            <text:p>11</text:p>
          </table:table-cell>
          <table:table-cell office:value-type="float" office:value="2683516">
            <text:p>2683516</text:p>
          </table:table-cell>
          <table:table-cell table:formula="oooc:=IF([.AH23]&gt;0;(IF(SQRT(INT([.AH23]/[.AI$2])*(INT([.AH23]/[.AI$2])+1))&gt;[.AH23]/[.AI$2];INT([.AH23]/[.AI$2]);INT([.AH23]/[.AI$2])+1));0)" office:value-type="float" office:value="13">
            <text:p>13</text:p>
          </table:table-cell>
          <table:table-cell office:value-type="float" office:value="3257022">
            <text:p>3257022</text:p>
          </table:table-cell>
          <table:table-cell table:formula="oooc:=IF([.AJ23]&gt;0;(IF(SQRT(INT([.AJ23]/[.AK$2])*(INT([.AJ23]/[.AK$2])+1))&gt;[.AJ23]/[.AK$2];INT([.AJ23]/[.AK$2]);INT([.AJ23]/[.AK$2])+1));0)" office:value-type="float" office:value="15">
            <text:p>15</text:p>
          </table:table-cell>
          <table:table-cell office:value-type="float" office:value="3672008">
            <text:p>3672008</text:p>
          </table:table-cell>
          <table:table-cell table:formula="oooc:=IF([.AL23]&gt;0;(IF(SQRT(INT([.AL23]/[.AM$2])*(INT([.AL23]/[.AM$2])+1))&gt;[.AL23]/[.AM$2];INT([.AL23]/[.AM$2]);INT([.AL23]/[.AM$2])+1));0)" office:value-type="float" office:value="17">
            <text:p>17</text:p>
          </table:table-cell>
          <table:table-cell office:value-type="float" office:value="4203972">
            <text:p>4203972</text:p>
          </table:table-cell>
          <table:table-cell table:formula="oooc:=IF([.AN23]&gt;0;(IF(SQRT(INT([.AN23]/[.AO$2])*(INT([.AN23]/[.AO$2])+1))&gt;[.AN23]/[.AO$2];INT([.AN23]/[.AO$2]);INT([.AN23]/[.AO$2])+1));0)" office:value-type="float" office:value="20">
            <text:p>20</text:p>
          </table:table-cell>
          <table:table-cell office:value-type="float" office:value="4238216">
            <text:p>4238216</text:p>
          </table:table-cell>
          <table:table-cell table:formula="oooc:=IF([.AP23]&gt;0;(IF(SQRT(INT([.AP23]/[.AQ$2])*(INT([.AP23]/[.AQ$2])+1))&gt;[.AP23]/[.AQ$2];INT([.AP23]/[.AQ$2]);INT([.AP23]/[.AQ$2])+1));0)" office:value-type="float" office:value="20">
            <text:p>20</text:p>
          </table:table-cell>
          <table:table-cell office:value-type="float" office:value="4480271">
            <text:p>4480271</text:p>
          </table:table-cell>
          <table:table-cell table:formula="oooc:=IF([.AR23]&gt;0;(IF(SQRT(INT([.AR23]/[.AS$2])*(INT([.AR23]/[.AS$2])+1))&gt;[.AR23]/[.AS$2];INT([.AR23]/[.AS$2]);INT([.AR23]/[.AS$2])+1));0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Main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4]/[.C$2])" office:value-type="float" office:value="0">
            <text:p>0</text:p>
          </table:table-cell>
          <table:table-cell/>
          <table:table-cell table:formula="oooc:=INT([.D2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4]/[.G$2])" office:value-type="float" office:value="0">
            <text:p>0</text:p>
          </table:table-cell>
          <table:table-cell office:value-type="float" office:value="298335">
            <text:p>298335</text:p>
          </table:table-cell>
          <table:table-cell table:formula="oooc:=INT([.H24]/[.I$2])" office:value-type="float" office:value="7">
            <text:p>7</text:p>
          </table:table-cell>
          <table:table-cell office:value-type="float" office:value="399454">
            <text:p>399454</text:p>
          </table:table-cell>
          <table:table-cell table:formula="oooc:=INT([.J24]/[.K$2])" office:value-type="float" office:value="8">
            <text:p>8</text:p>
          </table:table-cell>
          <table:table-cell office:value-type="float" office:value="501793">
            <text:p>501793</text:p>
          </table:table-cell>
          <table:table-cell table:formula="oooc:=IF([.L24]&gt;0;(IF(SQRT(INT([.L24]/[.M$2])*(INT([.L24]/[.M$2])+1))&gt;[.L24]/[.M$2];INT([.L24]/[.M$2]);INT([.L24]/[.M$2])+1));0)" office:value-type="float" office:value="7">
            <text:p>7</text:p>
          </table:table-cell>
          <table:table-cell office:value-type="float" office:value="583188">
            <text:p>583188</text:p>
          </table:table-cell>
          <table:table-cell table:formula="oooc:=IF([.N24]&gt;0;(IF(SQRT(INT([.N24]/[.O$2])*(INT([.N24]/[.O$2])+1))&gt;[.N24]/[.O$2];INT([.N24]/[.O$2]);INT([.N24]/[.O$2])+1));0)" office:value-type="float" office:value="6">
            <text:p>6</text:p>
          </table:table-cell>
          <table:table-cell office:value-type="float" office:value="628279">
            <text:p>628279</text:p>
          </table:table-cell>
          <table:table-cell table:formula="oooc:=IF([.P24]&gt;0;(IF(SQRT(INT([.P24]/[.Q$2])*(INT([.P24]/[.Q$2])+1))&gt;[.P24]/[.Q$2];INT([.P24]/[.Q$2]);INT([.P24]/[.Q$2])+1));0)" office:value-type="float" office:value="5">
            <text:p>5</text:p>
          </table:table-cell>
          <table:table-cell office:value-type="float" office:value="626915">
            <text:p>626915</text:p>
          </table:table-cell>
          <table:table-cell table:formula="oooc:=IF([.R24]&gt;0;(IF(SQRT(INT([.R24]/[.S$2])*(INT([.R24]/[.S$2])+1))&gt;[.R24]/[.S$2];INT([.R24]/[.S$2]);INT([.R24]/[.S$2])+1));0)" office:value-type="float" office:value="5">
            <text:p>5</text:p>
          </table:table-cell>
          <table:table-cell office:value-type="float" office:value="648936">
            <text:p>648936</text:p>
          </table:table-cell>
          <table:table-cell table:formula="oooc:=IF([.T24]&gt;0;(IF(SQRT(INT([.T24]/[.U$2])*(INT([.T24]/[.U$2])+1))&gt;[.T24]/[.U$2];INT([.T24]/[.U$2]);INT([.T24]/[.U$2])+1));0)" office:value-type="float" office:value="4">
            <text:p>4</text:p>
          </table:table-cell>
          <table:table-cell office:value-type="float" office:value="661086">
            <text:p>661086</text:p>
          </table:table-cell>
          <table:table-cell table:formula="oooc:=IF([.V24]&gt;0;(IF(SQRT(INT([.V24]/[.W$2])*(INT([.V24]/[.W$2])+1))&gt;[.V24]/[.W$2];INT([.V24]/[.W$2]);INT([.V24]/[.W$2])+1));0)" office:value-type="float" office:value="4">
            <text:p>4</text:p>
          </table:table-cell>
          <table:table-cell office:value-type="float" office:value="694466">
            <text:p>694466</text:p>
          </table:table-cell>
          <table:table-cell table:formula="oooc:=IF([.X24]&gt;0;(IF(SQRT(INT([.X24]/[.Y$2])*(INT([.X24]/[.Y$2])+1))&gt;[.X24]/[.Y$2];INT([.X24]/[.Y$2]);INT([.X24]/[.Y$2])+1));0)" office:value-type="float" office:value="4">
            <text:p>4</text:p>
          </table:table-cell>
          <table:table-cell office:value-type="float" office:value="742371">
            <text:p>742371</text:p>
          </table:table-cell>
          <table:table-cell table:formula="oooc:=IF([.Z24]&gt;0;(IF(SQRT(INT([.Z24]/[.AA$2])*(INT([.Z24]/[.AA$2])+1))&gt;[.Z24]/[.AA$2];INT([.Z24]/[.AA$2]);INT([.Z24]/[.AA$2])+1));0)" office:value-type="float" office:value="4">
            <text:p>4</text:p>
          </table:table-cell>
          <table:table-cell office:value-type="float" office:value="768014">
            <text:p>768014</text:p>
          </table:table-cell>
          <table:table-cell table:formula="oooc:=IF([.AB24]&gt;0;(IF(SQRT(INT([.AB24]/[.AC$2])*(INT([.AB24]/[.AC$2])+1))&gt;[.AB24]/[.AC$2];INT([.AB24]/[.AC$2]);INT([.AB24]/[.AC$2])+1));0)" office:value-type="float" office:value="4">
            <text:p>4</text:p>
          </table:table-cell>
          <table:table-cell office:value-type="float" office:value="797418">
            <text:p>797418</text:p>
          </table:table-cell>
          <table:table-cell table:formula="oooc:=IF([.AD24]&gt;0;(IF(SQRT(INT([.AD24]/[.AE$2])*(INT([.AD24]/[.AE$2])+1))&gt;[.AD24]/[.AE$2];INT([.AD24]/[.AE$2]);INT([.AD24]/[.AE$2])+1));0)" office:value-type="float" office:value="4">
            <text:p>4</text:p>
          </table:table-cell>
          <table:table-cell office:value-type="float" office:value="847226">
            <text:p>847226</text:p>
          </table:table-cell>
          <table:table-cell table:formula="oooc:=IF([.AF24]&gt;0;(IF(SQRT(INT([.AF24]/[.AG$2])*(INT([.AF24]/[.AG$2])+1))&gt;[.AF24]/[.AG$2];INT([.AF24]/[.AG$2]);INT([.AF24]/[.AG$2])+1));0)" office:value-type="float" office:value="4">
            <text:p>4</text:p>
          </table:table-cell>
          <table:table-cell office:value-type="float" office:value="913774">
            <text:p>913774</text:p>
          </table:table-cell>
          <table:table-cell table:formula="oooc:=IF([.AH24]&gt;0;(IF(SQRT(INT([.AH24]/[.AI$2])*(INT([.AH24]/[.AI$2])+1))&gt;[.AH24]/[.AI$2];INT([.AH24]/[.AI$2]);INT([.AH24]/[.AI$2])+1));0)" office:value-type="float" office:value="4">
            <text:p>4</text:p>
          </table:table-cell>
          <table:table-cell office:value-type="float" office:value="969265">
            <text:p>969265</text:p>
          </table:table-cell>
          <table:table-cell table:formula="oooc:=IF([.AJ24]&gt;0;(IF(SQRT(INT([.AJ24]/[.AK$2])*(INT([.AJ24]/[.AK$2])+1))&gt;[.AJ24]/[.AK$2];INT([.AJ24]/[.AK$2]);INT([.AJ24]/[.AK$2])+1));0)" office:value-type="float" office:value="5">
            <text:p>5</text:p>
          </table:table-cell>
          <table:table-cell office:value-type="float" office:value="1006320">
            <text:p>1006320</text:p>
          </table:table-cell>
          <table:table-cell table:formula="oooc:=IF([.AL24]&gt;0;(IF(SQRT(INT([.AL24]/[.AM$2])*(INT([.AL24]/[.AM$2])+1))&gt;[.AL24]/[.AM$2];INT([.AL24]/[.AM$2]);INT([.AL24]/[.AM$2])+1));0)" office:value-type="float" office:value="5">
            <text:p>5</text:p>
          </table:table-cell>
          <table:table-cell office:value-type="float" office:value="1124660">
            <text:p>1124660</text:p>
          </table:table-cell>
          <table:table-cell table:formula="oooc:=IF([.AN24]&gt;0;(IF(SQRT(INT([.AN24]/[.AO$2])*(INT([.AN24]/[.AO$2])+1))&gt;[.AN24]/[.AO$2];INT([.AN24]/[.AO$2]);INT([.AN24]/[.AO$2])+1));0)" office:value-type="float" office:value="5">
            <text:p>5</text:p>
          </table:table-cell>
          <table:table-cell office:value-type="float" office:value="1233223">
            <text:p>1233223</text:p>
          </table:table-cell>
          <table:table-cell table:formula="oooc:=IF([.AP24]&gt;0;(IF(SQRT(INT([.AP24]/[.AQ$2])*(INT([.AP24]/[.AQ$2])+1))&gt;[.AP24]/[.AQ$2];INT([.AP24]/[.AQ$2]);INT([.AP24]/[.AQ$2])+1));0)" office:value-type="float" office:value="6">
            <text:p>6</text:p>
          </table:table-cell>
          <table:table-cell office:value-type="float" office:value="1277731">
            <text:p>1277731</text:p>
          </table:table-cell>
          <table:table-cell table:formula="oooc:=IF([.AR24]&gt;0;(IF(SQRT(INT([.AR24]/[.AS$2])*(INT([.AR24]/[.AS$2])+1))&gt;[.AR24]/[.AS$2];INT([.AR24]/[.AS$2]);INT([.AR24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Maryland……………………………………..</text:p>
          </table:table-cell>
          <table:table-cell office:value-type="float" office:value="278514">
            <text:p>278,514</text:p>
          </table:table-cell>
          <table:table-cell table:formula="oooc:=INT([.B25]/[.C$2])" office:value-type="float" office:value="8">
            <text:p>8</text:p>
          </table:table-cell>
          <table:table-cell table:formula="oooc:=306610" office:value-type="float" office:value="306610">
            <text:p>306610</text:p>
          </table:table-cell>
          <table:table-cell table:formula="oooc:=INT([.D25]/[.E$2])" office:value-type="float" office:value="9">
            <text:p>9</text:p>
          </table:table-cell>
          <table:table-cell office:value-type="float" office:value="335946">
            <text:p>335946</text:p>
          </table:table-cell>
          <table:table-cell table:formula="oooc:=INT([.F25]/[.G$2])" office:value-type="float" office:value="9">
            <text:p>9</text:p>
          </table:table-cell>
          <table:table-cell office:value-type="float" office:value="364389">
            <text:p>364389</text:p>
          </table:table-cell>
          <table:table-cell table:formula="oooc:=INT([.H25]/[.I$2])" office:value-type="float" office:value="9">
            <text:p>9</text:p>
          </table:table-cell>
          <table:table-cell office:value-type="float" office:value="405843">
            <text:p>405843</text:p>
          </table:table-cell>
          <table:table-cell table:formula="oooc:=INT([.J25]/[.K$2])" office:value-type="float" office:value="8">
            <text:p>8</text:p>
          </table:table-cell>
          <table:table-cell office:value-type="float" office:value="434124">
            <text:p>434124</text:p>
          </table:table-cell>
          <table:table-cell table:formula="oooc:=IF([.L25]&gt;0;(IF(SQRT(INT([.L25]/[.M$2])*(INT([.L25]/[.M$2])+1))&gt;[.L25]/[.M$2];INT([.L25]/[.M$2]);INT([.L25]/[.M$2])+1));0)" office:value-type="float" office:value="6">
            <text:p>6</text:p>
          </table:table-cell>
          <table:table-cell office:value-type="float" office:value="546887">
            <text:p>546887</text:p>
          </table:table-cell>
          <table:table-cell table:formula="oooc:=IF([.N25]&gt;0;(IF(SQRT(INT([.N25]/[.O$2])*(INT([.N25]/[.O$2])+1))&gt;[.N25]/[.O$2];INT([.N25]/[.O$2]);INT([.N25]/[.O$2])+1));0)" office:value-type="float" office:value="6">
            <text:p>6</text:p>
          </table:table-cell>
          <table:table-cell office:value-type="float" office:value="652173">
            <text:p>652173</text:p>
          </table:table-cell>
          <table:table-cell table:formula="oooc:=IF([.P25]&gt;0;(IF(SQRT(INT([.P25]/[.Q$2])*(INT([.P25]/[.Q$2])+1))&gt;[.P25]/[.Q$2];INT([.P25]/[.Q$2]);INT([.P25]/[.Q$2])+1));0)" office:value-type="float" office:value="5">
            <text:p>5</text:p>
          </table:table-cell>
          <table:table-cell office:value-type="float" office:value="780894">
            <text:p>780894</text:p>
          </table:table-cell>
          <table:table-cell table:formula="oooc:=IF([.R25]&gt;0;(IF(SQRT(INT([.R25]/[.S$2])*(INT([.R25]/[.S$2])+1))&gt;[.R25]/[.S$2];INT([.R25]/[.S$2]);INT([.R25]/[.S$2])+1));0)" office:value-type="float" office:value="6">
            <text:p>6</text:p>
          </table:table-cell>
          <table:table-cell office:value-type="float" office:value="934943">
            <text:p>934943</text:p>
          </table:table-cell>
          <table:table-cell table:formula="oooc:=IF([.T25]&gt;0;(IF(SQRT(INT([.T25]/[.U$2])*(INT([.T25]/[.U$2])+1))&gt;[.T25]/[.U$2];INT([.T25]/[.U$2]);INT([.T25]/[.U$2])+1));0)" office:value-type="float" office:value="6">
            <text:p>6</text:p>
          </table:table-cell>
          <table:table-cell office:value-type="float" office:value="1042390">
            <text:p>1042390</text:p>
          </table:table-cell>
          <table:table-cell table:formula="oooc:=IF([.V25]&gt;0;(IF(SQRT(INT([.V25]/[.W$2])*(INT([.V25]/[.W$2])+1))&gt;[.V25]/[.W$2];INT([.V25]/[.W$2]);INT([.V25]/[.W$2])+1));0)" office:value-type="float" office:value="6">
            <text:p>6</text:p>
          </table:table-cell>
          <table:table-cell office:value-type="float" office:value="1188044">
            <text:p>1188044</text:p>
          </table:table-cell>
          <table:table-cell table:formula="oooc:=IF([.X25]&gt;0;(IF(SQRT(INT([.X25]/[.Y$2])*(INT([.X25]/[.Y$2])+1))&gt;[.X25]/[.Y$2];INT([.X25]/[.Y$2]);INT([.X25]/[.Y$2])+1));0)" office:value-type="float" office:value="6">
            <text:p>6</text:p>
          </table:table-cell>
          <table:table-cell office:value-type="float" office:value="1295346">
            <text:p>1295346</text:p>
          </table:table-cell>
          <table:table-cell table:formula="oooc:=IF([.Z25]&gt;0;(IF(SQRT(INT([.Z25]/[.AA$2])*(INT([.Z25]/[.AA$2])+1))&gt;[.Z25]/[.AA$2];INT([.Z25]/[.AA$2]);INT([.Z25]/[.AA$2])+1));0)" office:value-type="float" office:value="6">
            <text:p>6</text:p>
          </table:table-cell>
          <table:table-cell office:value-type="float" office:value="1449661">
            <text:p>1449661</text:p>
          </table:table-cell>
          <table:table-cell table:formula="oooc:=IF([.AB25]&gt;0;(IF(SQRT(INT([.AB25]/[.AC$2])*(INT([.AB25]/[.AC$2])+1))&gt;[.AB25]/[.AC$2];INT([.AB25]/[.AC$2]);INT([.AB25]/[.AC$2])+1));0)" office:value-type="float" office:value="7">
            <text:p>7</text:p>
          </table:table-cell>
          <table:table-cell office:value-type="float" office:value="1631522">
            <text:p>1631522</text:p>
          </table:table-cell>
          <table:table-cell table:formula="oooc:=IF([.AD25]&gt;0;(IF(SQRT(INT([.AD25]/[.AE$2])*(INT([.AD25]/[.AE$2])+1))&gt;[.AD25]/[.AE$2];INT([.AD25]/[.AE$2]);INT([.AD25]/[.AE$2])+1));0)" office:value-type="float" office:value="8">
            <text:p>8</text:p>
          </table:table-cell>
          <table:table-cell office:value-type="float" office:value="1821244">
            <text:p>1821244</text:p>
          </table:table-cell>
          <table:table-cell table:formula="oooc:=IF([.AF25]&gt;0;(IF(SQRT(INT([.AF25]/[.AG$2])*(INT([.AF25]/[.AG$2])+1))&gt;[.AF25]/[.AG$2];INT([.AF25]/[.AG$2]);INT([.AF25]/[.AG$2])+1));0)" office:value-type="float" office:value="8">
            <text:p>8</text:p>
          </table:table-cell>
          <table:table-cell office:value-type="float" office:value="2343001">
            <text:p>2343001</text:p>
          </table:table-cell>
          <table:table-cell table:formula="oooc:=IF([.AH25]&gt;0;(IF(SQRT(INT([.AH25]/[.AI$2])*(INT([.AH25]/[.AI$2])+1))&gt;[.AH25]/[.AI$2];INT([.AH25]/[.AI$2]);INT([.AH25]/[.AI$2])+1));0)" office:value-type="float" office:value="11">
            <text:p>11</text:p>
          </table:table-cell>
          <table:table-cell office:value-type="float" office:value="3100689">
            <text:p>3100689</text:p>
          </table:table-cell>
          <table:table-cell table:formula="oooc:=IF([.AJ25]&gt;0;(IF(SQRT(INT([.AJ25]/[.AK$2])*(INT([.AJ25]/[.AK$2])+1))&gt;[.AJ25]/[.AK$2];INT([.AJ25]/[.AK$2]);INT([.AJ25]/[.AK$2])+1));0)" office:value-type="float" office:value="15">
            <text:p>15</text:p>
          </table:table-cell>
          <table:table-cell office:value-type="float" office:value="3953698">
            <text:p>3953698</text:p>
          </table:table-cell>
          <table:table-cell table:formula="oooc:=IF([.AL25]&gt;0;(IF(SQRT(INT([.AL25]/[.AM$2])*(INT([.AL25]/[.AM$2])+1))&gt;[.AL25]/[.AM$2];INT([.AL25]/[.AM$2]);INT([.AL25]/[.AM$2])+1));0)" office:value-type="float" office:value="18">
            <text:p>18</text:p>
          </table:table-cell>
          <table:table-cell office:value-type="float" office:value="4216446">
            <text:p>4216446</text:p>
          </table:table-cell>
          <table:table-cell table:formula="oooc:=IF([.AN25]&gt;0;(IF(SQRT(INT([.AN25]/[.AO$2])*(INT([.AN25]/[.AO$2])+1))&gt;[.AN25]/[.AO$2];INT([.AN25]/[.AO$2]);INT([.AN25]/[.AO$2])+1));0)" office:value-type="float" office:value="20">
            <text:p>20</text:p>
          </table:table-cell>
          <table:table-cell office:value-type="float" office:value="4798622">
            <text:p>4798622</text:p>
          </table:table-cell>
          <table:table-cell table:formula="oooc:=IF([.AP25]&gt;0;(IF(SQRT(INT([.AP25]/[.AQ$2])*(INT([.AP25]/[.AQ$2])+1))&gt;[.AP25]/[.AQ$2];INT([.AP25]/[.AQ$2]);INT([.AP25]/[.AQ$2])+1));0)" office:value-type="float" office:value="22">
            <text:p>22</text:p>
          </table:table-cell>
          <table:table-cell office:value-type="float" office:value="5307886">
            <text:p>5307886</text:p>
          </table:table-cell>
          <table:table-cell table:formula="oooc:=IF([.AR25]&gt;0;(IF(SQRT(INT([.AR25]/[.AS$2])*(INT([.AR25]/[.AS$2])+1))&gt;[.AR25]/[.AS$2];INT([.AR25]/[.AS$2]);INT([.AR25]/[.AS$2])+1));0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Massachusetts……………………………………..</text:p>
          </table:table-cell>
          <table:table-cell office:value-type="float" office:value="475327">
            <text:p>475,327</text:p>
          </table:table-cell>
          <table:table-cell table:formula="oooc:=INT([.B26]/[.C$2])" office:value-type="float" office:value="14">
            <text:p>14</text:p>
          </table:table-cell>
          <table:table-cell office:value-type="float" office:value="574564">
            <text:p>574564</text:p>
          </table:table-cell>
          <table:table-cell table:formula="oooc:=INT([.D26]/[.E$2])" office:value-type="float" office:value="17">
            <text:p>17</text:p>
          </table:table-cell>
          <table:table-cell office:value-type="float" office:value="700745">
            <text:p>700745</text:p>
          </table:table-cell>
          <table:table-cell table:formula="oooc:=INT([.F26]/[.G$2])" office:value-type="float" office:value="20">
            <text:p>20</text:p>
          </table:table-cell>
          <table:table-cell office:value-type="float" office:value="523287">
            <text:p>523287</text:p>
          </table:table-cell>
          <table:table-cell table:formula="oooc:=INT([.H26]/[.I$2])" office:value-type="float" office:value="13">
            <text:p>13</text:p>
          </table:table-cell>
          <table:table-cell office:value-type="float" office:value="610408">
            <text:p>610408</text:p>
          </table:table-cell>
          <table:table-cell table:formula="oooc:=INT([.J26]/[.K$2])" office:value-type="float" office:value="12">
            <text:p>12</text:p>
          </table:table-cell>
          <table:table-cell office:value-type="float" office:value="737699">
            <text:p>737699</text:p>
          </table:table-cell>
          <table:table-cell table:formula="oooc:=IF([.L26]&gt;0;(IF(SQRT(INT([.L26]/[.M$2])*(INT([.L26]/[.M$2])+1))&gt;[.L26]/[.M$2];INT([.L26]/[.M$2]);INT([.L26]/[.M$2])+1));0)" office:value-type="float" office:value="10">
            <text:p>10</text:p>
          </table:table-cell>
          <table:table-cell office:value-type="float" office:value="994499">
            <text:p>994499</text:p>
          </table:table-cell>
          <table:table-cell table:formula="oooc:=IF([.N26]&gt;0;(IF(SQRT(INT([.N26]/[.O$2])*(INT([.N26]/[.O$2])+1))&gt;[.N26]/[.O$2];INT([.N26]/[.O$2]);INT([.N26]/[.O$2])+1));0)" office:value-type="float" office:value="11">
            <text:p>11</text:p>
          </table:table-cell>
          <table:table-cell office:value-type="float" office:value="1231066">
            <text:p>1231066</text:p>
          </table:table-cell>
          <table:table-cell table:formula="oooc:=IF([.P26]&gt;0;(IF(SQRT(INT([.P26]/[.Q$2])*(INT([.P26]/[.Q$2])+1))&gt;[.P26]/[.Q$2];INT([.P26]/[.Q$2]);INT([.P26]/[.Q$2])+1));0)" office:value-type="float" office:value="10">
            <text:p>10</text:p>
          </table:table-cell>
          <table:table-cell office:value-type="float" office:value="1457351">
            <text:p>1457351</text:p>
          </table:table-cell>
          <table:table-cell table:formula="oooc:=IF([.R26]&gt;0;(IF(SQRT(INT([.R26]/[.S$2])*(INT([.R26]/[.S$2])+1))&gt;[.R26]/[.S$2];INT([.R26]/[.S$2]);INT([.R26]/[.S$2])+1));0)" office:value-type="float" office:value="11">
            <text:p>11</text:p>
          </table:table-cell>
          <table:table-cell office:value-type="float" office:value="1783085">
            <text:p>1783085</text:p>
          </table:table-cell>
          <table:table-cell table:formula="oooc:=IF([.T26]&gt;0;(IF(SQRT(INT([.T26]/[.U$2])*(INT([.T26]/[.U$2])+1))&gt;[.T26]/[.U$2];INT([.T26]/[.U$2]);INT([.T26]/[.U$2])+1));0)" office:value-type="float" office:value="12">
            <text:p>12</text:p>
          </table:table-cell>
          <table:table-cell office:value-type="float" office:value="2238943">
            <text:p>2238943</text:p>
          </table:table-cell>
          <table:table-cell table:formula="oooc:=IF([.V26]&gt;0;(IF(SQRT(INT([.V26]/[.W$2])*(INT([.V26]/[.W$2])+1))&gt;[.V26]/[.W$2];INT([.V26]/[.W$2]);INT([.V26]/[.W$2])+1));0)" office:value-type="float" office:value="13">
            <text:p>13</text:p>
          </table:table-cell>
          <table:table-cell office:value-type="float" office:value="2805346">
            <text:p>2805346</text:p>
          </table:table-cell>
          <table:table-cell table:formula="oooc:=IF([.X26]&gt;0;(IF(SQRT(INT([.X26]/[.Y$2])*(INT([.X26]/[.Y$2])+1))&gt;[.X26]/[.Y$2];INT([.X26]/[.Y$2]);INT([.X26]/[.Y$2])+1));0)" office:value-type="float" office:value="14">
            <text:p>14</text:p>
          </table:table-cell>
          <table:table-cell office:value-type="float" office:value="3366416">
            <text:p>3366416</text:p>
          </table:table-cell>
          <table:table-cell table:formula="oooc:=IF([.Z26]&gt;0;(IF(SQRT(INT([.Z26]/[.AA$2])*(INT([.Z26]/[.AA$2])+1))&gt;[.Z26]/[.AA$2];INT([.Z26]/[.AA$2]);INT([.Z26]/[.AA$2])+1));0)" office:value-type="float" office:value="16">
            <text:p>16</text:p>
          </table:table-cell>
          <table:table-cell office:value-type="float" office:value="3852356">
            <text:p>3852356</text:p>
          </table:table-cell>
          <table:table-cell table:formula="oooc:=IF([.AB26]&gt;0;(IF(SQRT(INT([.AB26]/[.AC$2])*(INT([.AB26]/[.AC$2])+1))&gt;[.AB26]/[.AC$2];INT([.AB26]/[.AC$2]);INT([.AB26]/[.AC$2])+1));0)" office:value-type="float" office:value="18">
            <text:p>18</text:p>
          </table:table-cell>
          <table:table-cell office:value-type="float" office:value="4249598">
            <text:p>4249598</text:p>
          </table:table-cell>
          <table:table-cell table:formula="oooc:=IF([.AD26]&gt;0;(IF(SQRT(INT([.AD26]/[.AE$2])*(INT([.AD26]/[.AE$2])+1))&gt;[.AD26]/[.AE$2];INT([.AD26]/[.AE$2]);INT([.AD26]/[.AE$2])+1));0)" office:value-type="float" office:value="20">
            <text:p>20</text:p>
          </table:table-cell>
          <table:table-cell office:value-type="float" office:value="4316721">
            <text:p>4316721</text:p>
          </table:table-cell>
          <table:table-cell table:formula="oooc:=IF([.AF26]&gt;0;(IF(SQRT(INT([.AF26]/[.AG$2])*(INT([.AF26]/[.AG$2])+1))&gt;[.AF26]/[.AG$2];INT([.AF26]/[.AG$2]);INT([.AF26]/[.AG$2])+1));0)" office:value-type="float" office:value="20">
            <text:p>20</text:p>
          </table:table-cell>
          <table:table-cell office:value-type="float" office:value="4690514">
            <text:p>4690514</text:p>
          </table:table-cell>
          <table:table-cell table:formula="oooc:=IF([.AH26]&gt;0;(IF(SQRT(INT([.AH26]/[.AI$2])*(INT([.AH26]/[.AI$2])+1))&gt;[.AH26]/[.AI$2];INT([.AH26]/[.AI$2]);INT([.AH26]/[.AI$2])+1));0)" office:value-type="float" office:value="22">
            <text:p>22</text:p>
          </table:table-cell>
          <table:table-cell office:value-type="float" office:value="5148578">
            <text:p>5148578</text:p>
          </table:table-cell>
          <table:table-cell table:formula="oooc:=IF([.AJ26]&gt;0;(IF(SQRT(INT([.AJ26]/[.AK$2])*(INT([.AJ26]/[.AK$2])+1))&gt;[.AJ26]/[.AK$2];INT([.AJ26]/[.AK$2]);INT([.AJ26]/[.AK$2])+1));0)" office:value-type="float" office:value="24">
            <text:p>24</text:p>
          </table:table-cell>
          <table:table-cell office:value-type="float" office:value="5726676">
            <text:p>5726676</text:p>
          </table:table-cell>
          <table:table-cell table:formula="oooc:=IF([.AL26]&gt;0;(IF(SQRT(INT([.AL26]/[.AM$2])*(INT([.AL26]/[.AM$2])+1))&gt;[.AL26]/[.AM$2];INT([.AL26]/[.AM$2]);INT([.AL26]/[.AM$2])+1));0)" office:value-type="float" office:value="26">
            <text:p>26</text:p>
          </table:table-cell>
          <table:table-cell office:value-type="float" office:value="5737037">
            <text:p>5737037</text:p>
          </table:table-cell>
          <table:table-cell table:formula="oooc:=IF([.AN26]&gt;0;(IF(SQRT(INT([.AN26]/[.AO$2])*(INT([.AN26]/[.AO$2])+1))&gt;[.AN26]/[.AO$2];INT([.AN26]/[.AO$2]);INT([.AN26]/[.AO$2])+1));0)" office:value-type="float" office:value="27">
            <text:p>27</text:p>
          </table:table-cell>
          <table:table-cell office:value-type="float" office:value="6029051">
            <text:p>6029051</text:p>
          </table:table-cell>
          <table:table-cell table:formula="oooc:=IF([.AP26]&gt;0;(IF(SQRT(INT([.AP26]/[.AQ$2])*(INT([.AP26]/[.AQ$2])+1))&gt;[.AP26]/[.AQ$2];INT([.AP26]/[.AQ$2]);INT([.AP26]/[.AQ$2])+1));0)" office:value-type="float" office:value="28">
            <text:p>28</text:p>
          </table:table-cell>
          <table:table-cell office:value-type="float" office:value="6355568">
            <text:p>6355568</text:p>
          </table:table-cell>
          <table:table-cell table:formula="oooc:=IF([.AR26]&gt;0;(IF(SQRT(INT([.AR26]/[.AS$2])*(INT([.AR26]/[.AS$2])+1))&gt;[.AR26]/[.AS$2];INT([.AR26]/[.AS$2]);INT([.AR26]/[.AS$2])+1));0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string">
            <text:p>Michiga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7]/[.C$2])" office:value-type="float" office:value="0">
            <text:p>0</text:p>
          </table:table-cell>
          <table:table-cell/>
          <table:table-cell table:formula="oooc:=INT([.D27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7]/[.G$2])" office:value-type="float" office:value="0">
            <text:p>0</text:p>
          </table:table-cell>
          <table:table-cell/>
          <table:table-cell table:formula="oooc:=INT([.H27]/[.I$2])" office:value-type="float" office:value="0">
            <text:p>0</text:p>
          </table:table-cell>
          <table:table-cell/>
          <table:table-cell table:formula="oooc:=INT([.J27]/[.K$2])" office:value-type="float" office:value="0">
            <text:p>0</text:p>
          </table:table-cell>
          <table:table-cell office:value-type="float" office:value="212267">
            <text:p>212267</text:p>
          </table:table-cell>
          <table:table-cell table:formula="oooc:=IF([.L27]&gt;0;(IF(SQRT(INT([.L27]/[.M$2])*(INT([.L27]/[.M$2])+1))&gt;[.L27]/[.M$2];INT([.L27]/[.M$2]);INT([.L27]/[.M$2])+1));0)" office:value-type="float" office:value="3">
            <text:p>3</text:p>
          </table:table-cell>
          <table:table-cell office:value-type="float" office:value="397654">
            <text:p>397654</text:p>
          </table:table-cell>
          <table:table-cell table:formula="oooc:=IF([.N27]&gt;0;(IF(SQRT(INT([.N27]/[.O$2])*(INT([.N27]/[.O$2])+1))&gt;[.N27]/[.O$2];INT([.N27]/[.O$2]);INT([.N27]/[.O$2])+1));0)" office:value-type="float" office:value="4">
            <text:p>4</text:p>
          </table:table-cell>
          <table:table-cell office:value-type="float" office:value="749113">
            <text:p>749113</text:p>
          </table:table-cell>
          <table:table-cell table:formula="oooc:=IF([.P27]&gt;0;(IF(SQRT(INT([.P27]/[.Q$2])*(INT([.P27]/[.Q$2])+1))&gt;[.P27]/[.Q$2];INT([.P27]/[.Q$2]);INT([.P27]/[.Q$2])+1));0)" office:value-type="float" office:value="6">
            <text:p>6</text:p>
          </table:table-cell>
          <table:table-cell office:value-type="float" office:value="1184059">
            <text:p>1184059</text:p>
          </table:table-cell>
          <table:table-cell table:formula="oooc:=IF([.R27]&gt;0;(IF(SQRT(INT([.R27]/[.S$2])*(INT([.R27]/[.S$2])+1))&gt;[.R27]/[.S$2];INT([.R27]/[.S$2]);INT([.R27]/[.S$2])+1));0)" office:value-type="float" office:value="9">
            <text:p>9</text:p>
          </table:table-cell>
          <table:table-cell office:value-type="float" office:value="1636937">
            <text:p>1636937</text:p>
          </table:table-cell>
          <table:table-cell table:formula="oooc:=IF([.T27]&gt;0;(IF(SQRT(INT([.T27]/[.U$2])*(INT([.T27]/[.U$2])+1))&gt;[.T27]/[.U$2];INT([.T27]/[.U$2]);INT([.T27]/[.U$2])+1));0)" office:value-type="float" office:value="11">
            <text:p>11</text:p>
          </table:table-cell>
          <table:table-cell office:value-type="float" office:value="2093889">
            <text:p>2093889</text:p>
          </table:table-cell>
          <table:table-cell table:formula="oooc:=IF([.V27]&gt;0;(IF(SQRT(INT([.V27]/[.W$2])*(INT([.V27]/[.W$2])+1))&gt;[.V27]/[.W$2];INT([.V27]/[.W$2]);INT([.V27]/[.W$2])+1));0)" office:value-type="float" office:value="12">
            <text:p>12</text:p>
          </table:table-cell>
          <table:table-cell office:value-type="float" office:value="2420982">
            <text:p>2420982</text:p>
          </table:table-cell>
          <table:table-cell table:formula="oooc:=IF([.X27]&gt;0;(IF(SQRT(INT([.X27]/[.Y$2])*(INT([.X27]/[.Y$2])+1))&gt;[.X27]/[.Y$2];INT([.X27]/[.Y$2]);INT([.X27]/[.Y$2])+1));0)" office:value-type="float" office:value="12">
            <text:p>12</text:p>
          </table:table-cell>
          <table:table-cell office:value-type="float" office:value="2810173">
            <text:p>2810173</text:p>
          </table:table-cell>
          <table:table-cell table:formula="oooc:=IF([.Z27]&gt;0;(IF(SQRT(INT([.Z27]/[.AA$2])*(INT([.Z27]/[.AA$2])+1))&gt;[.Z27]/[.AA$2];INT([.Z27]/[.AA$2]);INT([.Z27]/[.AA$2])+1));0)" office:value-type="float" office:value="13">
            <text:p>13</text:p>
          </table:table-cell>
          <table:table-cell office:value-type="float" office:value="3668412">
            <text:p>3668412</text:p>
          </table:table-cell>
          <table:table-cell table:formula="oooc:=IF([.AB27]&gt;0;(IF(SQRT(INT([.AB27]/[.AC$2])*(INT([.AB27]/[.AC$2])+1))&gt;[.AB27]/[.AC$2];INT([.AB27]/[.AC$2]);INT([.AB27]/[.AC$2])+1));0)" office:value-type="float" office:value="17">
            <text:p>17</text:p>
          </table:table-cell>
          <table:table-cell office:value-type="float" office:value="4842052">
            <text:p>4842052</text:p>
          </table:table-cell>
          <table:table-cell table:formula="oooc:=IF([.AD27]&gt;0;(IF(SQRT(INT([.AD27]/[.AE$2])*(INT([.AD27]/[.AE$2])+1))&gt;[.AD27]/[.AE$2];INT([.AD27]/[.AE$2]);INT([.AD27]/[.AE$2])+1));0)" office:value-type="float" office:value="23">
            <text:p>23</text:p>
          </table:table-cell>
          <table:table-cell office:value-type="float" office:value="5256106">
            <text:p>5256106</text:p>
          </table:table-cell>
          <table:table-cell table:formula="oooc:=IF([.AF27]&gt;0;(IF(SQRT(INT([.AF27]/[.AG$2])*(INT([.AF27]/[.AG$2])+1))&gt;[.AF27]/[.AG$2];INT([.AF27]/[.AG$2]);INT([.AF27]/[.AG$2])+1));0)" office:value-type="float" office:value="24">
            <text:p>24</text:p>
          </table:table-cell>
          <table:table-cell office:value-type="float" office:value="6371766">
            <text:p>6371766</text:p>
          </table:table-cell>
          <table:table-cell table:formula="oooc:=IF([.AH27]&gt;0;(IF(SQRT(INT([.AH27]/[.AI$2])*(INT([.AH27]/[.AI$2])+1))&gt;[.AH27]/[.AI$2];INT([.AH27]/[.AI$2]);INT([.AH27]/[.AI$2])+1));0)" office:value-type="float" office:value="30">
            <text:p>30</text:p>
          </table:table-cell>
          <table:table-cell office:value-type="float" office:value="7823194">
            <text:p>7823194</text:p>
          </table:table-cell>
          <table:table-cell table:formula="oooc:=IF([.AJ27]&gt;0;(IF(SQRT(INT([.AJ27]/[.AK$2])*(INT([.AJ27]/[.AK$2])+1))&gt;[.AJ27]/[.AK$2];INT([.AJ27]/[.AK$2]);INT([.AJ27]/[.AK$2])+1));0)" office:value-type="float" office:value="37">
            <text:p>37</text:p>
          </table:table-cell>
          <table:table-cell office:value-type="float" office:value="8937196">
            <text:p>8937196</text:p>
          </table:table-cell>
          <table:table-cell table:formula="oooc:=IF([.AL27]&gt;0;(IF(SQRT(INT([.AL27]/[.AM$2])*(INT([.AL27]/[.AM$2])+1))&gt;[.AL27]/[.AM$2];INT([.AL27]/[.AM$2]);INT([.AL27]/[.AM$2])+1));0)" office:value-type="float" office:value="40">
            <text:p>40</text:p>
          </table:table-cell>
          <table:table-cell office:value-type="float" office:value="9258344">
            <text:p>9258344</text:p>
          </table:table-cell>
          <table:table-cell table:formula="oooc:=IF([.AN27]&gt;0;(IF(SQRT(INT([.AN27]/[.AO$2])*(INT([.AN27]/[.AO$2])+1))&gt;[.AN27]/[.AO$2];INT([.AN27]/[.AO$2]);INT([.AN27]/[.AO$2])+1));0)" office:value-type="float" office:value="44">
            <text:p>44</text:p>
          </table:table-cell>
          <table:table-cell office:value-type="float" office:value="9328784">
            <text:p>9328784</text:p>
          </table:table-cell>
          <table:table-cell table:formula="oooc:=IF([.AP27]&gt;0;(IF(SQRT(INT([.AP27]/[.AQ$2])*(INT([.AP27]/[.AQ$2])+1))&gt;[.AP27]/[.AQ$2];INT([.AP27]/[.AQ$2]);INT([.AP27]/[.AQ$2])+1));0)" office:value-type="float" office:value="43">
            <text:p>43</text:p>
          </table:table-cell>
          <table:table-cell office:value-type="float" office:value="9955829">
            <text:p>9955829</text:p>
          </table:table-cell>
          <table:table-cell table:formula="oooc:=IF([.AR27]&gt;0;(IF(SQRT(INT([.AR27]/[.AS$2])*(INT([.AR27]/[.AS$2])+1))&gt;[.AR27]/[.AS$2];INT([.AR27]/[.AS$2]);INT([.AR27]/[.AS$2])+1));0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string">
            <text:p>Minnes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8]/[.C$2])" office:value-type="float" office:value="0">
            <text:p>0</text:p>
          </table:table-cell>
          <table:table-cell/>
          <table:table-cell table:formula="oooc:=INT([.D2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8]/[.G$2])" office:value-type="float" office:value="0">
            <text:p>0</text:p>
          </table:table-cell>
          <table:table-cell/>
          <table:table-cell table:formula="oooc:=INT([.H28]/[.I$2])" office:value-type="float" office:value="0">
            <text:p>0</text:p>
          </table:table-cell>
          <table:table-cell/>
          <table:table-cell table:formula="oooc:=INT([.J28]/[.K$2])" office:value-type="float" office:value="0">
            <text:p>0</text:p>
          </table:table-cell>
          <table:table-cell/>
          <table:table-cell table:formula="oooc:=IF([.L28]&gt;0;(IF(SQRT(INT([.L28]/[.M$2])*(INT([.L28]/[.M$2])+1))&gt;[.L28]/[.M$2];INT([.L28]/[.M$2]);INT([.L28]/[.M$2])+1));0)" office:value-type="float" office:value="0">
            <text:p>0</text:p>
          </table:table-cell>
          <table:table-cell/>
          <table:table-cell table:formula="oooc:=IF([.N28]&gt;0;(IF(SQRT(INT([.N28]/[.O$2])*(INT([.N28]/[.O$2])+1))&gt;[.N28]/[.O$2];INT([.N28]/[.O$2]);INT([.N28]/[.O$2])+1));0)" office:value-type="float" office:value="0">
            <text:p>0</text:p>
          </table:table-cell>
          <table:table-cell office:value-type="float" office:value="172023">
            <text:p>172023</text:p>
          </table:table-cell>
          <table:table-cell table:formula="oooc:=IF([.P28]&gt;0;(IF(SQRT(INT([.P28]/[.Q$2])*(INT([.P28]/[.Q$2])+1))&gt;[.P28]/[.Q$2];INT([.P28]/[.Q$2]);INT([.P28]/[.Q$2])+1));0)" office:value-type="float" office:value="1">
            <text:p>1</text:p>
          </table:table-cell>
          <table:table-cell office:value-type="float" office:value="439706">
            <text:p>439706</text:p>
          </table:table-cell>
          <table:table-cell table:formula="oooc:=IF([.R28]&gt;0;(IF(SQRT(INT([.R28]/[.S$2])*(INT([.R28]/[.S$2])+1))&gt;[.R28]/[.S$2];INT([.R28]/[.S$2]);INT([.R28]/[.S$2])+1));0)" office:value-type="float" office:value="3">
            <text:p>3</text:p>
          </table:table-cell>
          <table:table-cell office:value-type="float" office:value="780773">
            <text:p>780773</text:p>
          </table:table-cell>
          <table:table-cell table:formula="oooc:=IF([.T28]&gt;0;(IF(SQRT(INT([.T28]/[.U$2])*(INT([.T28]/[.U$2])+1))&gt;[.T28]/[.U$2];INT([.T28]/[.U$2]);INT([.T28]/[.U$2])+1));0)" office:value-type="float" office:value="5">
            <text:p>5</text:p>
          </table:table-cell>
          <table:table-cell office:value-type="float" office:value="1301826">
            <text:p>1301826</text:p>
          </table:table-cell>
          <table:table-cell table:formula="oooc:=IF([.V28]&gt;0;(IF(SQRT(INT([.V28]/[.W$2])*(INT([.V28]/[.W$2])+1))&gt;[.V28]/[.W$2];INT([.V28]/[.W$2]);INT([.V28]/[.W$2])+1));0)" office:value-type="float" office:value="7">
            <text:p>7</text:p>
          </table:table-cell>
          <table:table-cell office:value-type="float" office:value="1749626">
            <text:p>1749626</text:p>
          </table:table-cell>
          <table:table-cell table:formula="oooc:=IF([.X28]&gt;0;(IF(SQRT(INT([.X28]/[.Y$2])*(INT([.X28]/[.Y$2])+1))&gt;[.X28]/[.Y$2];INT([.X28]/[.Y$2]);INT([.X28]/[.Y$2])+1));0)" office:value-type="float" office:value="9">
            <text:p>9</text:p>
          </table:table-cell>
          <table:table-cell office:value-type="float" office:value="2074376">
            <text:p>2074376</text:p>
          </table:table-cell>
          <table:table-cell table:formula="oooc:=IF([.Z28]&gt;0;(IF(SQRT(INT([.Z28]/[.AA$2])*(INT([.Z28]/[.AA$2])+1))&gt;[.Z28]/[.AA$2];INT([.Z28]/[.AA$2]);INT([.Z28]/[.AA$2])+1));0)" office:value-type="float" office:value="10">
            <text:p>10</text:p>
          </table:table-cell>
          <table:table-cell office:value-type="float" office:value="2385656">
            <text:p>2385656</text:p>
          </table:table-cell>
          <table:table-cell table:formula="oooc:=IF([.AB28]&gt;0;(IF(SQRT(INT([.AB28]/[.AC$2])*(INT([.AB28]/[.AC$2])+1))&gt;[.AB28]/[.AC$2];INT([.AB28]/[.AC$2]);INT([.AB28]/[.AC$2])+1));0)" office:value-type="float" office:value="11">
            <text:p>11</text:p>
          </table:table-cell>
          <table:table-cell office:value-type="float" office:value="2551583">
            <text:p>2551583</text:p>
          </table:table-cell>
          <table:table-cell table:formula="oooc:=IF([.AD28]&gt;0;(IF(SQRT(INT([.AD28]/[.AE$2])*(INT([.AD28]/[.AE$2])+1))&gt;[.AD28]/[.AE$2];INT([.AD28]/[.AE$2]);INT([.AD28]/[.AE$2])+1));0)" office:value-type="float" office:value="12">
            <text:p>12</text:p>
          </table:table-cell>
          <table:table-cell office:value-type="float" office:value="2792300">
            <text:p>2792300</text:p>
          </table:table-cell>
          <table:table-cell table:formula="oooc:=IF([.AF28]&gt;0;(IF(SQRT(INT([.AF28]/[.AG$2])*(INT([.AF28]/[.AG$2])+1))&gt;[.AF28]/[.AG$2];INT([.AF28]/[.AG$2]);INT([.AF28]/[.AG$2])+1));0)" office:value-type="float" office:value="13">
            <text:p>13</text:p>
          </table:table-cell>
          <table:table-cell office:value-type="float" office:value="2982483">
            <text:p>2982483</text:p>
          </table:table-cell>
          <table:table-cell table:formula="oooc:=IF([.AH28]&gt;0;(IF(SQRT(INT([.AH28]/[.AI$2])*(INT([.AH28]/[.AI$2])+1))&gt;[.AH28]/[.AI$2];INT([.AH28]/[.AI$2]);INT([.AH28]/[.AI$2])+1));0)" office:value-type="float" office:value="14">
            <text:p>14</text:p>
          </table:table-cell>
          <table:table-cell office:value-type="float" office:value="3413864">
            <text:p>3413864</text:p>
          </table:table-cell>
          <table:table-cell table:formula="oooc:=IF([.AJ28]&gt;0;(IF(SQRT(INT([.AJ28]/[.AK$2])*(INT([.AJ28]/[.AK$2])+1))&gt;[.AJ28]/[.AK$2];INT([.AJ28]/[.AK$2]);INT([.AJ28]/[.AK$2])+1));0)" office:value-type="float" office:value="16">
            <text:p>16</text:p>
          </table:table-cell>
          <table:table-cell office:value-type="float" office:value="3833173">
            <text:p>3833173</text:p>
          </table:table-cell>
          <table:table-cell table:formula="oooc:=IF([.AL28]&gt;0;(IF(SQRT(INT([.AL28]/[.AM$2])*(INT([.AL28]/[.AM$2])+1))&gt;[.AL28]/[.AM$2];INT([.AL28]/[.AM$2]);INT([.AL28]/[.AM$2])+1));0)" office:value-type="float" office:value="17">
            <text:p>17</text:p>
          </table:table-cell>
          <table:table-cell office:value-type="float" office:value="4077148">
            <text:p>4077148</text:p>
          </table:table-cell>
          <table:table-cell table:formula="oooc:=IF([.AN28]&gt;0;(IF(SQRT(INT([.AN28]/[.AO$2])*(INT([.AN28]/[.AO$2])+1))&gt;[.AN28]/[.AO$2];INT([.AN28]/[.AO$2]);INT([.AN28]/[.AO$2])+1));0)" office:value-type="float" office:value="19">
            <text:p>19</text:p>
          </table:table-cell>
          <table:table-cell office:value-type="float" office:value="4387029">
            <text:p>4387029</text:p>
          </table:table-cell>
          <table:table-cell table:formula="oooc:=IF([.AP28]&gt;0;(IF(SQRT(INT([.AP28]/[.AQ$2])*(INT([.AP28]/[.AQ$2])+1))&gt;[.AP28]/[.AQ$2];INT([.AP28]/[.AQ$2]);INT([.AP28]/[.AQ$2])+1));0)" office:value-type="float" office:value="20">
            <text:p>20</text:p>
          </table:table-cell>
          <table:table-cell office:value-type="float" office:value="4925670">
            <text:p>4925670</text:p>
          </table:table-cell>
          <table:table-cell table:formula="oooc:=IF([.AR28]&gt;0;(IF(SQRT(INT([.AR28]/[.AS$2])*(INT([.AR28]/[.AS$2])+1))&gt;[.AR28]/[.AS$2];INT([.AR28]/[.AS$2]);INT([.AR28]/[.AS$2])+1));0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Mississipp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29]/[.C$2])" office:value-type="float" office:value="0">
            <text:p>0</text:p>
          </table:table-cell>
          <table:table-cell/>
          <table:table-cell table:formula="oooc:=INT([.D2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29]/[.G$2])" office:value-type="float" office:value="0">
            <text:p>0</text:p>
          </table:table-cell>
          <table:table-cell office:value-type="float" office:value="62320">
            <text:p>62320</text:p>
          </table:table-cell>
          <table:table-cell table:formula="oooc:=INT([.H29]/[.I$2])" office:value-type="float" office:value="1">
            <text:p>1</text:p>
          </table:table-cell>
          <table:table-cell office:value-type="float" office:value="110358">
            <text:p>110358</text:p>
          </table:table-cell>
          <table:table-cell table:formula="oooc:=INT([.J29]/[.K$2])" office:value-type="float" office:value="2">
            <text:p>2</text:p>
          </table:table-cell>
          <table:table-cell office:value-type="float" office:value="297567">
            <text:p>297567</text:p>
          </table:table-cell>
          <table:table-cell table:formula="oooc:=IF([.L29]&gt;0;(IF(SQRT(INT([.L29]/[.M$2])*(INT([.L29]/[.M$2])+1))&gt;[.L29]/[.M$2];INT([.L29]/[.M$2]);INT([.L29]/[.M$2])+1));0)" office:value-type="float" office:value="4">
            <text:p>4</text:p>
          </table:table-cell>
          <table:table-cell office:value-type="float" office:value="482595">
            <text:p>482595</text:p>
          </table:table-cell>
          <table:table-cell table:formula="oooc:=IF([.N29]&gt;0;(IF(SQRT(INT([.N29]/[.O$2])*(INT([.N29]/[.O$2])+1))&gt;[.N29]/[.O$2];INT([.N29]/[.O$2]);INT([.N29]/[.O$2])+1));0)" office:value-type="float" office:value="5">
            <text:p>5</text:p>
          </table:table-cell>
          <table:table-cell office:value-type="float" office:value="616652">
            <text:p>616652</text:p>
          </table:table-cell>
          <table:table-cell table:formula="oooc:=IF([.P29]&gt;0;(IF(SQRT(INT([.P29]/[.Q$2])*(INT([.P29]/[.Q$2])+1))&gt;[.P29]/[.Q$2];INT([.P29]/[.Q$2]);INT([.P29]/[.Q$2])+1));0)" office:value-type="float" office:value="5">
            <text:p>5</text:p>
          </table:table-cell>
          <table:table-cell office:value-type="float" office:value="827922">
            <text:p>827922</text:p>
          </table:table-cell>
          <table:table-cell table:formula="oooc:=IF([.R29]&gt;0;(IF(SQRT(INT([.R29]/[.S$2])*(INT([.R29]/[.S$2])+1))&gt;[.R29]/[.S$2];INT([.R29]/[.S$2]);INT([.R29]/[.S$2])+1));0)" office:value-type="float" office:value="6">
            <text:p>6</text:p>
          </table:table-cell>
          <table:table-cell office:value-type="float" office:value="1131597">
            <text:p>1131597</text:p>
          </table:table-cell>
          <table:table-cell table:formula="oooc:=IF([.T29]&gt;0;(IF(SQRT(INT([.T29]/[.U$2])*(INT([.T29]/[.U$2])+1))&gt;[.T29]/[.U$2];INT([.T29]/[.U$2]);INT([.T29]/[.U$2])+1));0)" office:value-type="float" office:value="7">
            <text:p>7</text:p>
          </table:table-cell>
          <table:table-cell office:value-type="float" office:value="1289600">
            <text:p>1289600</text:p>
          </table:table-cell>
          <table:table-cell table:formula="oooc:=IF([.V29]&gt;0;(IF(SQRT(INT([.V29]/[.W$2])*(INT([.V29]/[.W$2])+1))&gt;[.V29]/[.W$2];INT([.V29]/[.W$2]);INT([.V29]/[.W$2])+1));0)" office:value-type="float" office:value="7">
            <text:p>7</text:p>
          </table:table-cell>
          <table:table-cell office:value-type="float" office:value="1551270">
            <text:p>1551270</text:p>
          </table:table-cell>
          <table:table-cell table:formula="oooc:=IF([.X29]&gt;0;(IF(SQRT(INT([.X29]/[.Y$2])*(INT([.X29]/[.Y$2])+1))&gt;[.X29]/[.Y$2];INT([.X29]/[.Y$2]);INT([.X29]/[.Y$2])+1));0)" office:value-type="float" office:value="8">
            <text:p>8</text:p>
          </table:table-cell>
          <table:table-cell office:value-type="float" office:value="1797114">
            <text:p>1797114</text:p>
          </table:table-cell>
          <table:table-cell table:formula="oooc:=IF([.Z29]&gt;0;(IF(SQRT(INT([.Z29]/[.AA$2])*(INT([.Z29]/[.AA$2])+1))&gt;[.Z29]/[.AA$2];INT([.Z29]/[.AA$2]);INT([.Z29]/[.AA$2])+1));0)" office:value-type="float" office:value="8">
            <text:p>8</text:p>
          </table:table-cell>
          <table:table-cell office:value-type="float" office:value="1790618">
            <text:p>1790618</text:p>
          </table:table-cell>
          <table:table-cell table:formula="oooc:=IF([.AB29]&gt;0;(IF(SQRT(INT([.AB29]/[.AC$2])*(INT([.AB29]/[.AC$2])+1))&gt;[.AB29]/[.AC$2];INT([.AB29]/[.AC$2]);INT([.AB29]/[.AC$2])+1));0)" office:value-type="float" office:value="8">
            <text:p>8</text:p>
          </table:table-cell>
          <table:table-cell office:value-type="float" office:value="2008154">
            <text:p>2008154</text:p>
          </table:table-cell>
          <table:table-cell table:formula="oooc:=IF([.AD29]&gt;0;(IF(SQRT(INT([.AD29]/[.AE$2])*(INT([.AD29]/[.AE$2])+1))&gt;[.AD29]/[.AE$2];INT([.AD29]/[.AE$2]);INT([.AD29]/[.AE$2])+1));0)" office:value-type="float" office:value="9">
            <text:p>9</text:p>
          </table:table-cell>
          <table:table-cell office:value-type="float" office:value="2183796">
            <text:p>2183796</text:p>
          </table:table-cell>
          <table:table-cell table:formula="oooc:=IF([.AF29]&gt;0;(IF(SQRT(INT([.AF29]/[.AG$2])*(INT([.AF29]/[.AG$2])+1))&gt;[.AF29]/[.AG$2];INT([.AF29]/[.AG$2]);INT([.AF29]/[.AG$2])+1));0)" office:value-type="float" office:value="10">
            <text:p>10</text:p>
          </table:table-cell>
          <table:table-cell office:value-type="float" office:value="2178914">
            <text:p>2178914</text:p>
          </table:table-cell>
          <table:table-cell table:formula="oooc:=IF([.AH29]&gt;0;(IF(SQRT(INT([.AH29]/[.AI$2])*(INT([.AH29]/[.AI$2])+1))&gt;[.AH29]/[.AI$2];INT([.AH29]/[.AI$2]);INT([.AH29]/[.AI$2])+1));0)" office:value-type="float" office:value="10">
            <text:p>10</text:p>
          </table:table-cell>
          <table:table-cell office:value-type="float" office:value="2178141">
            <text:p>2178141</text:p>
          </table:table-cell>
          <table:table-cell table:formula="oooc:=IF([.AJ29]&gt;0;(IF(SQRT(INT([.AJ29]/[.AK$2])*(INT([.AJ29]/[.AK$2])+1))&gt;[.AJ29]/[.AK$2];INT([.AJ29]/[.AK$2]);INT([.AJ29]/[.AK$2])+1));0)" office:value-type="float" office:value="10">
            <text:p>10</text:p>
          </table:table-cell>
          <table:table-cell office:value-type="float" office:value="2233848">
            <text:p>2233848</text:p>
          </table:table-cell>
          <table:table-cell table:formula="oooc:=IF([.AL29]&gt;0;(IF(SQRT(INT([.AL29]/[.AM$2])*(INT([.AL29]/[.AM$2])+1))&gt;[.AL29]/[.AM$2];INT([.AL29]/[.AM$2]);INT([.AL29]/[.AM$2])+1));0)" office:value-type="float" office:value="10">
            <text:p>10</text:p>
          </table:table-cell>
          <table:table-cell office:value-type="float" office:value="2520638">
            <text:p>2520638</text:p>
          </table:table-cell>
          <table:table-cell table:formula="oooc:=IF([.AN29]&gt;0;(IF(SQRT(INT([.AN29]/[.AO$2])*(INT([.AN29]/[.AO$2])+1))&gt;[.AN29]/[.AO$2];INT([.AN29]/[.AO$2]);INT([.AN29]/[.AO$2])+1));0)" office:value-type="float" office:value="12">
            <text:p>12</text:p>
          </table:table-cell>
          <table:table-cell office:value-type="float" office:value="2586443">
            <text:p>2586443</text:p>
          </table:table-cell>
          <table:table-cell table:formula="oooc:=IF([.AP29]&gt;0;(IF(SQRT(INT([.AP29]/[.AQ$2])*(INT([.AP29]/[.AQ$2])+1))&gt;[.AP29]/[.AQ$2];INT([.AP29]/[.AQ$2]);INT([.AP29]/[.AQ$2])+1));0)" office:value-type="float" office:value="12">
            <text:p>12</text:p>
          </table:table-cell>
          <table:table-cell office:value-type="float" office:value="2852927">
            <text:p>2852927</text:p>
          </table:table-cell>
          <table:table-cell table:formula="oooc:=IF([.AR29]&gt;0;(IF(SQRT(INT([.AR29]/[.AS$2])*(INT([.AR29]/[.AS$2])+1))&gt;[.AR29]/[.AS$2];INT([.AR29]/[.AS$2]);INT([.AR29]/[.AS$2])+1));0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string">
            <text:p>Missouri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0]/[.C$2])" office:value-type="float" office:value="0">
            <text:p>0</text:p>
          </table:table-cell>
          <table:table-cell/>
          <table:table-cell table:formula="oooc:=INT([.D30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0]/[.G$2])" office:value-type="float" office:value="0">
            <text:p>0</text:p>
          </table:table-cell>
          <table:table-cell office:value-type="float" office:value="62496">
            <text:p>62496</text:p>
          </table:table-cell>
          <table:table-cell table:formula="oooc:=INT([.H30]/[.I$2])" office:value-type="float" office:value="1">
            <text:p>1</text:p>
          </table:table-cell>
          <table:table-cell office:value-type="float" office:value="130419">
            <text:p>130419</text:p>
          </table:table-cell>
          <table:table-cell table:formula="oooc:=INT([.J30]/[.K$2])" office:value-type="float" office:value="2">
            <text:p>2</text:p>
          </table:table-cell>
          <table:table-cell office:value-type="float" office:value="360406">
            <text:p>360406</text:p>
          </table:table-cell>
          <table:table-cell table:formula="oooc:=IF([.L30]&gt;0;(IF(SQRT(INT([.L30]/[.M$2])*(INT([.L30]/[.M$2])+1))&gt;[.L30]/[.M$2];INT([.L30]/[.M$2]);INT([.L30]/[.M$2])+1));0)" office:value-type="float" office:value="5">
            <text:p>5</text:p>
          </table:table-cell>
          <table:table-cell office:value-type="float" office:value="647074">
            <text:p>647074</text:p>
          </table:table-cell>
          <table:table-cell table:formula="oooc:=IF([.N30]&gt;0;(IF(SQRT(INT([.N30]/[.O$2])*(INT([.N30]/[.O$2])+1))&gt;[.N30]/[.O$2];INT([.N30]/[.O$2]);INT([.N30]/[.O$2])+1));0)" office:value-type="float" office:value="7">
            <text:p>7</text:p>
          </table:table-cell>
          <table:table-cell office:value-type="float" office:value="1136039">
            <text:p>1136039</text:p>
          </table:table-cell>
          <table:table-cell table:formula="oooc:=IF([.P30]&gt;0;(IF(SQRT(INT([.P30]/[.Q$2])*(INT([.P30]/[.Q$2])+1))&gt;[.P30]/[.Q$2];INT([.P30]/[.Q$2]);INT([.P30]/[.Q$2])+1));0)" office:value-type="float" office:value="9">
            <text:p>9</text:p>
          </table:table-cell>
          <table:table-cell office:value-type="float" office:value="1721295">
            <text:p>1721295</text:p>
          </table:table-cell>
          <table:table-cell table:formula="oooc:=IF([.R30]&gt;0;(IF(SQRT(INT([.R30]/[.S$2])*(INT([.R30]/[.S$2])+1))&gt;[.R30]/[.S$2];INT([.R30]/[.S$2]);INT([.R30]/[.S$2])+1));0)" office:value-type="float" office:value="13">
            <text:p>13</text:p>
          </table:table-cell>
          <table:table-cell office:value-type="float" office:value="2168380">
            <text:p>2168380</text:p>
          </table:table-cell>
          <table:table-cell table:formula="oooc:=IF([.T30]&gt;0;(IF(SQRT(INT([.T30]/[.U$2])*(INT([.T30]/[.U$2])+1))&gt;[.T30]/[.U$2];INT([.T30]/[.U$2]);INT([.T30]/[.U$2])+1));0)" office:value-type="float" office:value="14">
            <text:p>14</text:p>
          </table:table-cell>
          <table:table-cell office:value-type="float" office:value="2679184">
            <text:p>2679184</text:p>
          </table:table-cell>
          <table:table-cell table:formula="oooc:=IF([.V30]&gt;0;(IF(SQRT(INT([.V30]/[.W$2])*(INT([.V30]/[.W$2])+1))&gt;[.V30]/[.W$2];INT([.V30]/[.W$2]);INT([.V30]/[.W$2])+1));0)" office:value-type="float" office:value="15">
            <text:p>15</text:p>
          </table:table-cell>
          <table:table-cell office:value-type="float" office:value="3106665">
            <text:p>3106665</text:p>
          </table:table-cell>
          <table:table-cell table:formula="oooc:=IF([.X30]&gt;0;(IF(SQRT(INT([.X30]/[.Y$2])*(INT([.X30]/[.Y$2])+1))&gt;[.X30]/[.Y$2];INT([.X30]/[.Y$2]);INT([.X30]/[.Y$2])+1));0)" office:value-type="float" office:value="16">
            <text:p>16</text:p>
          </table:table-cell>
          <table:table-cell office:value-type="float" office:value="3293335">
            <text:p>3293335</text:p>
          </table:table-cell>
          <table:table-cell table:formula="oooc:=IF([.Z30]&gt;0;(IF(SQRT(INT([.Z30]/[.AA$2])*(INT([.Z30]/[.AA$2])+1))&gt;[.Z30]/[.AA$2];INT([.Z30]/[.AA$2]);INT([.Z30]/[.AA$2])+1));0)" office:value-type="float" office:value="16">
            <text:p>16</text:p>
          </table:table-cell>
          <table:table-cell office:value-type="float" office:value="3404055">
            <text:p>3404055</text:p>
          </table:table-cell>
          <table:table-cell table:formula="oooc:=IF([.AB30]&gt;0;(IF(SQRT(INT([.AB30]/[.AC$2])*(INT([.AB30]/[.AC$2])+1))&gt;[.AB30]/[.AC$2];INT([.AB30]/[.AC$2]);INT([.AB30]/[.AC$2])+1));0)" office:value-type="float" office:value="16">
            <text:p>16</text:p>
          </table:table-cell>
          <table:table-cell office:value-type="float" office:value="3629110">
            <text:p>3629110</text:p>
          </table:table-cell>
          <table:table-cell table:formula="oooc:=IF([.AD30]&gt;0;(IF(SQRT(INT([.AD30]/[.AE$2])*(INT([.AD30]/[.AE$2])+1))&gt;[.AD30]/[.AE$2];INT([.AD30]/[.AE$2]);INT([.AD30]/[.AE$2])+1));0)" office:value-type="float" office:value="17">
            <text:p>17</text:p>
          </table:table-cell>
          <table:table-cell office:value-type="float" office:value="3784664">
            <text:p>3784664</text:p>
          </table:table-cell>
          <table:table-cell table:formula="oooc:=IF([.AF30]&gt;0;(IF(SQRT(INT([.AF30]/[.AG$2])*(INT([.AF30]/[.AG$2])+1))&gt;[.AF30]/[.AG$2];INT([.AF30]/[.AG$2]);INT([.AF30]/[.AG$2])+1));0)" office:value-type="float" office:value="17">
            <text:p>17</text:p>
          </table:table-cell>
          <table:table-cell office:value-type="float" office:value="3954653">
            <text:p>3954653</text:p>
          </table:table-cell>
          <table:table-cell table:formula="oooc:=IF([.AH30]&gt;0;(IF(SQRT(INT([.AH30]/[.AI$2])*(INT([.AH30]/[.AI$2])+1))&gt;[.AH30]/[.AI$2];INT([.AH30]/[.AI$2]);INT([.AH30]/[.AI$2])+1));0)" office:value-type="float" office:value="19">
            <text:p>19</text:p>
          </table:table-cell>
          <table:table-cell office:value-type="float" office:value="4319813">
            <text:p>4319813</text:p>
          </table:table-cell>
          <table:table-cell table:formula="oooc:=IF([.AJ30]&gt;0;(IF(SQRT(INT([.AJ30]/[.AK$2])*(INT([.AJ30]/[.AK$2])+1))&gt;[.AJ30]/[.AK$2];INT([.AJ30]/[.AK$2]);INT([.AJ30]/[.AK$2])+1));0)" office:value-type="float" office:value="21">
            <text:p>21</text:p>
          </table:table-cell>
          <table:table-cell office:value-type="float" office:value="4718034">
            <text:p>4718034</text:p>
          </table:table-cell>
          <table:table-cell table:formula="oooc:=IF([.AL30]&gt;0;(IF(SQRT(INT([.AL30]/[.AM$2])*(INT([.AL30]/[.AM$2])+1))&gt;[.AL30]/[.AM$2];INT([.AL30]/[.AM$2]);INT([.AL30]/[.AM$2])+1));0)" office:value-type="float" office:value="21">
            <text:p>21</text:p>
          </table:table-cell>
          <table:table-cell office:value-type="float" office:value="4917444">
            <text:p>4917444</text:p>
          </table:table-cell>
          <table:table-cell table:formula="oooc:=IF([.AN30]&gt;0;(IF(SQRT(INT([.AN30]/[.AO$2])*(INT([.AN30]/[.AO$2])+1))&gt;[.AN30]/[.AO$2];INT([.AN30]/[.AO$2]);INT([.AN30]/[.AO$2])+1));0)" office:value-type="float" office:value="23">
            <text:p>23</text:p>
          </table:table-cell>
          <table:table-cell office:value-type="float" office:value="5137804">
            <text:p>5137804</text:p>
          </table:table-cell>
          <table:table-cell table:formula="oooc:=IF([.AP30]&gt;0;(IF(SQRT(INT([.AP30]/[.AQ$2])*(INT([.AP30]/[.AQ$2])+1))&gt;[.AP30]/[.AQ$2];INT([.AP30]/[.AQ$2]);INT([.AP30]/[.AQ$2])+1));0)" office:value-type="float" office:value="24">
            <text:p>24</text:p>
          </table:table-cell>
          <table:table-cell office:value-type="float" office:value="5606260">
            <text:p>5606260</text:p>
          </table:table-cell>
          <table:table-cell table:formula="oooc:=IF([.AR30]&gt;0;(IF(SQRT(INT([.AR30]/[.AS$2])*(INT([.AR30]/[.AS$2])+1))&gt;[.AR30]/[.AS$2];INT([.AR30]/[.AS$2]);INT([.AR30]/[.AS$2])+1));0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Montan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1]/[.C$2])" office:value-type="float" office:value="0">
            <text:p>0</text:p>
          </table:table-cell>
          <table:table-cell/>
          <table:table-cell table:formula="oooc:=INT([.D3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1]/[.G$2])" office:value-type="float" office:value="0">
            <text:p>0</text:p>
          </table:table-cell>
          <table:table-cell/>
          <table:table-cell table:formula="oooc:=INT([.H31]/[.I$2])" office:value-type="float" office:value="0">
            <text:p>0</text:p>
          </table:table-cell>
          <table:table-cell/>
          <table:table-cell table:formula="oooc:=INT([.J31]/[.K$2])" office:value-type="float" office:value="0">
            <text:p>0</text:p>
          </table:table-cell>
          <table:table-cell/>
          <table:table-cell table:formula="oooc:=IF([.L31]&gt;0;(IF(SQRT(INT([.L31]/[.M$2])*(INT([.L31]/[.M$2])+1))&gt;[.L31]/[.M$2];INT([.L31]/[.M$2]);INT([.L31]/[.M$2])+1));0)" office:value-type="float" office:value="0">
            <text:p>0</text:p>
          </table:table-cell>
          <table:table-cell/>
          <table:table-cell table:formula="oooc:=IF([.N31]&gt;0;(IF(SQRT(INT([.N31]/[.O$2])*(INT([.N31]/[.O$2])+1))&gt;[.N31]/[.O$2];INT([.N31]/[.O$2]);INT([.N31]/[.O$2])+1));0)" office:value-type="float" office:value="0">
            <text:p>0</text:p>
          </table:table-cell>
          <table:table-cell/>
          <table:table-cell table:formula="oooc:=IF([.P31]&gt;0;(IF(SQRT(INT([.P31]/[.Q$2])*(INT([.P31]/[.Q$2])+1))&gt;[.P31]/[.Q$2];INT([.P31]/[.Q$2]);INT([.P31]/[.Q$2])+1));0)" office:value-type="float" office:value="0">
            <text:p>0</text:p>
          </table:table-cell>
          <table:table-cell/>
          <table:table-cell table:formula="oooc:=IF([.R31]&gt;0;(IF(SQRT(INT([.R31]/[.S$2])*(INT([.R31]/[.S$2])+1))&gt;[.R31]/[.S$2];INT([.R31]/[.S$2]);INT([.R31]/[.S$2])+1));0)" office:value-type="float" office:value="0">
            <text:p>0</text:p>
          </table:table-cell>
          <table:table-cell/>
          <table:table-cell table:formula="oooc:=IF([.T31]&gt;0;(IF(SQRT(INT([.T31]/[.U$2])*(INT([.T31]/[.U$2])+1))&gt;[.T31]/[.U$2];INT([.T31]/[.U$2]);INT([.T31]/[.U$2])+1));0)" office:value-type="float" office:value="0">
            <text:p>0</text:p>
          </table:table-cell>
          <table:table-cell office:value-type="float" office:value="132159">
            <text:p>132159</text:p>
          </table:table-cell>
          <table:table-cell table:formula="oooc:=IF([.V31]&gt;0;(IF(SQRT(INT([.V31]/[.W$2])*(INT([.V31]/[.W$2])+1))&gt;[.V31]/[.W$2];INT([.V31]/[.W$2]);INT([.V31]/[.W$2])+1));0)" office:value-type="float" office:value="1">
            <text:p>1</text:p>
          </table:table-cell>
          <table:table-cell office:value-type="float" office:value="232583">
            <text:p>232583</text:p>
          </table:table-cell>
          <table:table-cell table:formula="oooc:=IF([.X31]&gt;0;(IF(SQRT(INT([.X31]/[.Y$2])*(INT([.X31]/[.Y$2])+1))&gt;[.X31]/[.Y$2];INT([.X31]/[.Y$2]);INT([.X31]/[.Y$2])+1));0)" office:value-type="float" office:value="1">
            <text:p>1</text:p>
          </table:table-cell>
          <table:table-cell office:value-type="float" office:value="366338">
            <text:p>366338</text:p>
          </table:table-cell>
          <table:table-cell table:formula="oooc:=IF([.Z31]&gt;0;(IF(SQRT(INT([.Z31]/[.AA$2])*(INT([.Z31]/[.AA$2])+1))&gt;[.Z31]/[.AA$2];INT([.Z31]/[.AA$2]);INT([.Z31]/[.AA$2])+1));0)" office:value-type="float" office:value="2">
            <text:p>2</text:p>
          </table:table-cell>
          <table:table-cell office:value-type="float" office:value="541511">
            <text:p>541511</text:p>
          </table:table-cell>
          <table:table-cell table:formula="oooc:=IF([.AB31]&gt;0;(IF(SQRT(INT([.AB31]/[.AC$2])*(INT([.AB31]/[.AC$2])+1))&gt;[.AB31]/[.AC$2];INT([.AB31]/[.AC$2]);INT([.AB31]/[.AC$2])+1));0)" office:value-type="float" office:value="3">
            <text:p>3</text:p>
          </table:table-cell>
          <table:table-cell office:value-type="float" office:value="524729">
            <text:p>524729</text:p>
          </table:table-cell>
          <table:table-cell table:formula="oooc:=IF([.AD31]&gt;0;(IF(SQRT(INT([.AD31]/[.AE$2])*(INT([.AD31]/[.AE$2])+1))&gt;[.AD31]/[.AE$2];INT([.AD31]/[.AE$2]);INT([.AD31]/[.AE$2])+1));0)" office:value-type="float" office:value="3">
            <text:p>3</text:p>
          </table:table-cell>
          <table:table-cell office:value-type="float" office:value="559456">
            <text:p>559456</text:p>
          </table:table-cell>
          <table:table-cell table:formula="oooc:=IF([.AF31]&gt;0;(IF(SQRT(INT([.AF31]/[.AG$2])*(INT([.AF31]/[.AG$2])+1))&gt;[.AF31]/[.AG$2];INT([.AF31]/[.AG$2]);INT([.AF31]/[.AG$2])+1));0)" office:value-type="float" office:value="3">
            <text:p>3</text:p>
          </table:table-cell>
          <table:table-cell office:value-type="float" office:value="591024">
            <text:p>591024</text:p>
          </table:table-cell>
          <table:table-cell table:formula="oooc:=IF([.AH31]&gt;0;(IF(SQRT(INT([.AH31]/[.AI$2])*(INT([.AH31]/[.AI$2])+1))&gt;[.AH31]/[.AI$2];INT([.AH31]/[.AI$2]);INT([.AH31]/[.AI$2])+1));0)" office:value-type="float" office:value="3">
            <text:p>3</text:p>
          </table:table-cell>
          <table:table-cell office:value-type="float" office:value="674767">
            <text:p>674767</text:p>
          </table:table-cell>
          <table:table-cell table:formula="oooc:=IF([.AJ31]&gt;0;(IF(SQRT(INT([.AJ31]/[.AK$2])*(INT([.AJ31]/[.AK$2])+1))&gt;[.AJ31]/[.AK$2];INT([.AJ31]/[.AK$2]);INT([.AJ31]/[.AK$2])+1));0)" office:value-type="float" office:value="3">
            <text:p>3</text:p>
          </table:table-cell>
          <table:table-cell office:value-type="float" office:value="701573">
            <text:p>701573</text:p>
          </table:table-cell>
          <table:table-cell table:formula="oooc:=IF([.AL31]&gt;0;(IF(SQRT(INT([.AL31]/[.AM$2])*(INT([.AL31]/[.AM$2])+1))&gt;[.AL31]/[.AM$2];INT([.AL31]/[.AM$2]);INT([.AL31]/[.AM$2])+1));0)" office:value-type="float" office:value="3">
            <text:p>3</text:p>
          </table:table-cell>
          <table:table-cell office:value-type="float" office:value="786690">
            <text:p>786690</text:p>
          </table:table-cell>
          <table:table-cell table:formula="oooc:=IF([.AN31]&gt;0;(IF(SQRT(INT([.AN31]/[.AO$2])*(INT([.AN31]/[.AO$2])+1))&gt;[.AN31]/[.AO$2];INT([.AN31]/[.AO$2]);INT([.AN31]/[.AO$2])+1));0)" office:value-type="float" office:value="4">
            <text:p>4</text:p>
          </table:table-cell>
          <table:table-cell office:value-type="float" office:value="803655">
            <text:p>803655</text:p>
          </table:table-cell>
          <table:table-cell table:formula="oooc:=IF([.AP31]&gt;0;(IF(SQRT(INT([.AP31]/[.AQ$2])*(INT([.AP31]/[.AQ$2])+1))&gt;[.AP31]/[.AQ$2];INT([.AP31]/[.AQ$2]);INT([.AP31]/[.AQ$2])+1));0)" office:value-type="float" office:value="4">
            <text:p>4</text:p>
          </table:table-cell>
          <table:table-cell office:value-type="float" office:value="905316">
            <text:p>905316</text:p>
          </table:table-cell>
          <table:table-cell table:formula="oooc:=IF([.AR31]&gt;0;(IF(SQRT(INT([.AR31]/[.AS$2])*(INT([.AR31]/[.AS$2])+1))&gt;[.AR31]/[.AS$2];INT([.AR31]/[.AS$2]);INT([.AR31]/[.AS$2])+1));0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Nebrask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2]/[.C$2])" office:value-type="float" office:value="0">
            <text:p>0</text:p>
          </table:table-cell>
          <table:table-cell/>
          <table:table-cell table:formula="oooc:=INT([.D3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2]/[.G$2])" office:value-type="float" office:value="0">
            <text:p>0</text:p>
          </table:table-cell>
          <table:table-cell/>
          <table:table-cell table:formula="oooc:=INT([.H32]/[.I$2])" office:value-type="float" office:value="0">
            <text:p>0</text:p>
          </table:table-cell>
          <table:table-cell/>
          <table:table-cell table:formula="oooc:=INT([.J32]/[.K$2])" office:value-type="float" office:value="0">
            <text:p>0</text:p>
          </table:table-cell>
          <table:table-cell/>
          <table:table-cell table:formula="oooc:=IF([.L32]&gt;0;(IF(SQRT(INT([.L32]/[.M$2])*(INT([.L32]/[.M$2])+1))&gt;[.L32]/[.M$2];INT([.L32]/[.M$2]);INT([.L32]/[.M$2])+1));0)" office:value-type="float" office:value="0">
            <text:p>0</text:p>
          </table:table-cell>
          <table:table-cell/>
          <table:table-cell table:formula="oooc:=IF([.N32]&gt;0;(IF(SQRT(INT([.N32]/[.O$2])*(INT([.N32]/[.O$2])+1))&gt;[.N32]/[.O$2];INT([.N32]/[.O$2]);INT([.N32]/[.O$2])+1));0)" office:value-type="float" office:value="0">
            <text:p>0</text:p>
          </table:table-cell>
          <table:table-cell/>
          <table:table-cell table:formula="oooc:=IF([.P32]&gt;0;(IF(SQRT(INT([.P32]/[.Q$2])*(INT([.P32]/[.Q$2])+1))&gt;[.P32]/[.Q$2];INT([.P32]/[.Q$2]);INT([.P32]/[.Q$2])+1));0)" office:value-type="float" office:value="0">
            <text:p>0</text:p>
          </table:table-cell>
          <table:table-cell office:value-type="float" office:value="122993">
            <text:p>122993</text:p>
          </table:table-cell>
          <table:table-cell table:formula="oooc:=IF([.R32]&gt;0;(IF(SQRT(INT([.R32]/[.S$2])*(INT([.R32]/[.S$2])+1))&gt;[.R32]/[.S$2];INT([.R32]/[.S$2]);INT([.R32]/[.S$2])+1));0)" office:value-type="float" office:value="1">
            <text:p>1</text:p>
          </table:table-cell>
          <table:table-cell office:value-type="float" office:value="452402">
            <text:p>452402</text:p>
          </table:table-cell>
          <table:table-cell table:formula="oooc:=IF([.T32]&gt;0;(IF(SQRT(INT([.T32]/[.U$2])*(INT([.T32]/[.U$2])+1))&gt;[.T32]/[.U$2];INT([.T32]/[.U$2]);INT([.T32]/[.U$2])+1));0)" office:value-type="float" office:value="3">
            <text:p>3</text:p>
          </table:table-cell>
          <table:table-cell office:value-type="float" office:value="1058910">
            <text:p>1058910</text:p>
          </table:table-cell>
          <table:table-cell table:formula="oooc:=IF([.V32]&gt;0;(IF(SQRT(INT([.V32]/[.W$2])*(INT([.V32]/[.W$2])+1))&gt;[.V32]/[.W$2];INT([.V32]/[.W$2]);INT([.V32]/[.W$2])+1));0)" office:value-type="float" office:value="6">
            <text:p>6</text:p>
          </table:table-cell>
          <table:table-cell office:value-type="float" office:value="1066300">
            <text:p>1066300</text:p>
          </table:table-cell>
          <table:table-cell table:formula="oooc:=IF([.X32]&gt;0;(IF(SQRT(INT([.X32]/[.Y$2])*(INT([.X32]/[.Y$2])+1))&gt;[.X32]/[.Y$2];INT([.X32]/[.Y$2]);INT([.X32]/[.Y$2])+1));0)" office:value-type="float" office:value="6">
            <text:p>6</text:p>
          </table:table-cell>
          <table:table-cell office:value-type="float" office:value="1192214">
            <text:p>1192214</text:p>
          </table:table-cell>
          <table:table-cell table:formula="oooc:=IF([.Z32]&gt;0;(IF(SQRT(INT([.Z32]/[.AA$2])*(INT([.Z32]/[.AA$2])+1))&gt;[.Z32]/[.AA$2];INT([.Z32]/[.AA$2]);INT([.Z32]/[.AA$2])+1));0)" office:value-type="float" office:value="6">
            <text:p>6</text:p>
          </table:table-cell>
          <table:table-cell office:value-type="float" office:value="1296372">
            <text:p>1296372</text:p>
          </table:table-cell>
          <table:table-cell table:formula="oooc:=IF([.AB32]&gt;0;(IF(SQRT(INT([.AB32]/[.AC$2])*(INT([.AB32]/[.AC$2])+1))&gt;[.AB32]/[.AC$2];INT([.AB32]/[.AC$2]);INT([.AB32]/[.AC$2])+1));0)" office:value-type="float" office:value="6">
            <text:p>6</text:p>
          </table:table-cell>
          <table:table-cell office:value-type="float" office:value="1375123">
            <text:p>1375123</text:p>
          </table:table-cell>
          <table:table-cell table:formula="oooc:=IF([.AD32]&gt;0;(IF(SQRT(INT([.AD32]/[.AE$2])*(INT([.AD32]/[.AE$2])+1))&gt;[.AD32]/[.AE$2];INT([.AD32]/[.AE$2]);INT([.AD32]/[.AE$2])+1));0)" office:value-type="float" office:value="6">
            <text:p>6</text:p>
          </table:table-cell>
          <table:table-cell office:value-type="float" office:value="1315834">
            <text:p>1315834</text:p>
          </table:table-cell>
          <table:table-cell table:formula="oooc:=IF([.AF32]&gt;0;(IF(SQRT(INT([.AF32]/[.AG$2])*(INT([.AF32]/[.AG$2])+1))&gt;[.AF32]/[.AG$2];INT([.AF32]/[.AG$2]);INT([.AF32]/[.AG$2])+1));0)" office:value-type="float" office:value="6">
            <text:p>6</text:p>
          </table:table-cell>
          <table:table-cell office:value-type="float" office:value="1325510">
            <text:p>1325510</text:p>
          </table:table-cell>
          <table:table-cell table:formula="oooc:=IF([.AH32]&gt;0;(IF(SQRT(INT([.AH32]/[.AI$2])*(INT([.AH32]/[.AI$2])+1))&gt;[.AH32]/[.AI$2];INT([.AH32]/[.AI$2]);INT([.AH32]/[.AI$2])+1));0)" office:value-type="float" office:value="6">
            <text:p>6</text:p>
          </table:table-cell>
          <table:table-cell office:value-type="float" office:value="1411330">
            <text:p>1411330</text:p>
          </table:table-cell>
          <table:table-cell table:formula="oooc:=IF([.AJ32]&gt;0;(IF(SQRT(INT([.AJ32]/[.AK$2])*(INT([.AJ32]/[.AK$2])+1))&gt;[.AJ32]/[.AK$2];INT([.AJ32]/[.AK$2]);INT([.AJ32]/[.AK$2])+1));0)" office:value-type="float" office:value="7">
            <text:p>7</text:p>
          </table:table-cell>
          <table:table-cell office:value-type="float" office:value="1496820">
            <text:p>1496820</text:p>
          </table:table-cell>
          <table:table-cell table:formula="oooc:=IF([.AL32]&gt;0;(IF(SQRT(INT([.AL32]/[.AM$2])*(INT([.AL32]/[.AM$2])+1))&gt;[.AL32]/[.AM$2];INT([.AL32]/[.AM$2]);INT([.AL32]/[.AM$2])+1));0)" office:value-type="float" office:value="7">
            <text:p>7</text:p>
          </table:table-cell>
          <table:table-cell office:value-type="float" office:value="1570006">
            <text:p>1570006</text:p>
          </table:table-cell>
          <table:table-cell table:formula="oooc:=IF([.AN32]&gt;0;(IF(SQRT(INT([.AN32]/[.AO$2])*(INT([.AN32]/[.AO$2])+1))&gt;[.AN32]/[.AO$2];INT([.AN32]/[.AO$2]);INT([.AN32]/[.AO$2])+1));0)" office:value-type="float" office:value="7">
            <text:p>7</text:p>
          </table:table-cell>
          <table:table-cell office:value-type="float" office:value="1584617">
            <text:p>1584617</text:p>
          </table:table-cell>
          <table:table-cell table:formula="oooc:=IF([.AP32]&gt;0;(IF(SQRT(INT([.AP32]/[.AQ$2])*(INT([.AP32]/[.AQ$2])+1))&gt;[.AP32]/[.AQ$2];INT([.AP32]/[.AQ$2]);INT([.AP32]/[.AQ$2])+1));0)" office:value-type="float" office:value="7">
            <text:p>7</text:p>
          </table:table-cell>
          <table:table-cell office:value-type="float" office:value="1715369">
            <text:p>1715369</text:p>
          </table:table-cell>
          <table:table-cell table:formula="oooc:=IF([.AR32]&gt;0;(IF(SQRT(INT([.AR32]/[.AS$2])*(INT([.AR32]/[.AS$2])+1))&gt;[.AR32]/[.AS$2];INT([.AR32]/[.AS$2]);INT([.AR32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Nevad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3]/[.C$2])" office:value-type="float" office:value="0">
            <text:p>0</text:p>
          </table:table-cell>
          <table:table-cell/>
          <table:table-cell table:formula="oooc:=INT([.D3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3]/[.G$2])" office:value-type="float" office:value="0">
            <text:p>0</text:p>
          </table:table-cell>
          <table:table-cell/>
          <table:table-cell table:formula="oooc:=INT([.H33]/[.I$2])" office:value-type="float" office:value="0">
            <text:p>0</text:p>
          </table:table-cell>
          <table:table-cell/>
          <table:table-cell table:formula="oooc:=INT([.J33]/[.K$2])" office:value-type="float" office:value="0">
            <text:p>0</text:p>
          </table:table-cell>
          <table:table-cell/>
          <table:table-cell table:formula="oooc:=IF([.L33]&gt;0;(IF(SQRT(INT([.L33]/[.M$2])*(INT([.L33]/[.M$2])+1))&gt;[.L33]/[.M$2];INT([.L33]/[.M$2]);INT([.L33]/[.M$2])+1));0)" office:value-type="float" office:value="0">
            <text:p>0</text:p>
          </table:table-cell>
          <table:table-cell/>
          <table:table-cell table:formula="oooc:=IF([.N33]&gt;0;(IF(SQRT(INT([.N33]/[.O$2])*(INT([.N33]/[.O$2])+1))&gt;[.N33]/[.O$2];INT([.N33]/[.O$2]);INT([.N33]/[.O$2])+1));0)" office:value-type="float" office:value="0">
            <text:p>0</text:p>
          </table:table-cell>
          <table:table-cell/>
          <table:table-cell table:formula="oooc:=IF([.P33]&gt;0;(IF(SQRT(INT([.P33]/[.Q$2])*(INT([.P33]/[.Q$2])+1))&gt;[.P33]/[.Q$2];INT([.P33]/[.Q$2]);INT([.P33]/[.Q$2])+1));0)" office:value-type="float" office:value="0">
            <text:p>0</text:p>
          </table:table-cell>
          <table:table-cell office:value-type="float" office:value="42491">
            <text:p>42491</text:p>
          </table:table-cell>
          <table:table-cell table:formula="oooc:=IF([.R33]&gt;0;(IF(SQRT(INT([.R33]/[.S$2])*(INT([.R33]/[.S$2])+1))&gt;[.R33]/[.S$2];INT([.R33]/[.S$2]);INT([.R33]/[.S$2])+1));0)" office:value-type="float" office:value="1">
            <text:p>1</text:p>
          </table:table-cell>
          <table:table-cell office:value-type="float" office:value="62266">
            <text:p>62266</text:p>
          </table:table-cell>
          <table:table-cell table:formula="oooc:=IF([.T33]&gt;0;(IF(SQRT(INT([.T33]/[.U$2])*(INT([.T33]/[.U$2])+1))&gt;[.T33]/[.U$2];INT([.T33]/[.U$2]);INT([.T33]/[.U$2])+1));0)" office:value-type="float" office:value="1">
            <text:p>1</text:p>
          </table:table-cell>
          <table:table-cell office:value-type="float" office:value="45761">
            <text:p>45761</text:p>
          </table:table-cell>
          <table:table-cell table:formula="oooc:=IF([.V33]&gt;0;(IF(SQRT(INT([.V33]/[.W$2])*(INT([.V33]/[.W$2])+1))&gt;[.V33]/[.W$2];INT([.V33]/[.W$2]);INT([.V33]/[.W$2])+1));0)" office:value-type="float" office:value="1">
            <text:p>1</text:p>
          </table:table-cell>
          <table:table-cell office:value-type="float" office:value="40670">
            <text:p>40670</text:p>
          </table:table-cell>
          <table:table-cell table:formula="oooc:=IF([.X33]&gt;0;(IF(SQRT(INT([.X33]/[.Y$2])*(INT([.X33]/[.Y$2])+1))&gt;[.X33]/[.Y$2];INT([.X33]/[.Y$2]);INT([.X33]/[.Y$2])+1));0)" office:value-type="float" office:value="1">
            <text:p>1</text:p>
          </table:table-cell>
          <table:table-cell office:value-type="float" office:value="80293">
            <text:p>80293</text:p>
          </table:table-cell>
          <table:table-cell table:formula="oooc:=IF([.Z33]&gt;0;(IF(SQRT(INT([.Z33]/[.AA$2])*(INT([.Z33]/[.AA$2])+1))&gt;[.Z33]/[.AA$2];INT([.Z33]/[.AA$2]);INT([.Z33]/[.AA$2])+1));0)" office:value-type="float" office:value="1">
            <text:p>1</text:p>
          </table:table-cell>
          <table:table-cell office:value-type="float" office:value="75820">
            <text:p>75820</text:p>
          </table:table-cell>
          <table:table-cell table:formula="oooc:=IF([.AB33]&gt;0;(IF(SQRT(INT([.AB33]/[.AC$2])*(INT([.AB33]/[.AC$2])+1))&gt;[.AB33]/[.AC$2];INT([.AB33]/[.AC$2]);INT([.AB33]/[.AC$2])+1));0)" office:value-type="float" office:value="1">
            <text:p>1</text:p>
          </table:table-cell>
          <table:table-cell office:value-type="float" office:value="86390">
            <text:p>86390</text:p>
          </table:table-cell>
          <table:table-cell table:formula="oooc:=IF([.AD33]&gt;0;(IF(SQRT(INT([.AD33]/[.AE$2])*(INT([.AD33]/[.AE$2])+1))&gt;[.AD33]/[.AE$2];INT([.AD33]/[.AE$2]);INT([.AD33]/[.AE$2])+1));0)" office:value-type="float" office:value="1">
            <text:p>1</text:p>
          </table:table-cell>
          <table:table-cell office:value-type="float" office:value="110247">
            <text:p>110247</text:p>
          </table:table-cell>
          <table:table-cell table:formula="oooc:=IF([.AF33]&gt;0;(IF(SQRT(INT([.AF33]/[.AG$2])*(INT([.AF33]/[.AG$2])+1))&gt;[.AF33]/[.AG$2];INT([.AF33]/[.AG$2]);INT([.AF33]/[.AG$2])+1));0)" office:value-type="float" office:value="1">
            <text:p>1</text:p>
          </table:table-cell>
          <table:table-cell office:value-type="float" office:value="160083">
            <text:p>160083</text:p>
          </table:table-cell>
          <table:table-cell table:formula="oooc:=IF([.AH33]&gt;0;(IF(SQRT(INT([.AH33]/[.AI$2])*(INT([.AH33]/[.AI$2])+1))&gt;[.AH33]/[.AI$2];INT([.AH33]/[.AI$2]);INT([.AH33]/[.AI$2])+1));0)" office:value-type="float" office:value="1">
            <text:p>1</text:p>
          </table:table-cell>
          <table:table-cell office:value-type="float" office:value="285278">
            <text:p>285278</text:p>
          </table:table-cell>
          <table:table-cell table:formula="oooc:=IF([.AJ33]&gt;0;(IF(SQRT(INT([.AJ33]/[.AK$2])*(INT([.AJ33]/[.AK$2])+1))&gt;[.AJ33]/[.AK$2];INT([.AJ33]/[.AK$2]);INT([.AJ33]/[.AK$2])+1));0)" office:value-type="float" office:value="1">
            <text:p>1</text:p>
          </table:table-cell>
          <table:table-cell office:value-type="float" office:value="492396">
            <text:p>492396</text:p>
          </table:table-cell>
          <table:table-cell table:formula="oooc:=IF([.AL33]&gt;0;(IF(SQRT(INT([.AL33]/[.AM$2])*(INT([.AL33]/[.AM$2])+1))&gt;[.AL33]/[.AM$2];INT([.AL33]/[.AM$2]);INT([.AL33]/[.AM$2])+1));0)" office:value-type="float" office:value="2">
            <text:p>2</text:p>
          </table:table-cell>
          <table:table-cell office:value-type="float" office:value="799184">
            <text:p>799184</text:p>
          </table:table-cell>
          <table:table-cell table:formula="oooc:=IF([.AN33]&gt;0;(IF(SQRT(INT([.AN33]/[.AO$2])*(INT([.AN33]/[.AO$2])+1))&gt;[.AN33]/[.AO$2];INT([.AN33]/[.AO$2]);INT([.AN33]/[.AO$2])+1));0)" office:value-type="float" office:value="4">
            <text:p>4</text:p>
          </table:table-cell>
          <table:table-cell office:value-type="float" office:value="1206152">
            <text:p>1206152</text:p>
          </table:table-cell>
          <table:table-cell table:formula="oooc:=IF([.AP33]&gt;0;(IF(SQRT(INT([.AP33]/[.AQ$2])*(INT([.AP33]/[.AQ$2])+1))&gt;[.AP33]/[.AQ$2];INT([.AP33]/[.AQ$2]);INT([.AP33]/[.AQ$2])+1));0)" office:value-type="float" office:value="6">
            <text:p>6</text:p>
          </table:table-cell>
          <table:table-cell office:value-type="float" office:value="2002032">
            <text:p>2002032</text:p>
          </table:table-cell>
          <table:table-cell table:formula="oooc:=IF([.AR33]&gt;0;(IF(SQRT(INT([.AR33]/[.AS$2])*(INT([.AR33]/[.AS$2])+1))&gt;[.AR33]/[.AS$2];INT([.AR33]/[.AS$2]);INT([.AR33]/[.AS$2])+1));0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New Hampshire……………………………………..</text:p>
          </table:table-cell>
          <table:table-cell office:value-type="float" office:value="141822">
            <text:p>141,822</text:p>
          </table:table-cell>
          <table:table-cell table:formula="oooc:=INT([.B34]/[.C$2])" office:value-type="float" office:value="4">
            <text:p>4</text:p>
          </table:table-cell>
          <table:table-cell office:value-type="float" office:value="183855">
            <text:p>183855</text:p>
          </table:table-cell>
          <table:table-cell table:formula="oooc:=INT([.D34]/[.E$2])" office:value-type="float" office:value="5">
            <text:p>5</text:p>
          </table:table-cell>
          <table:table-cell office:value-type="float" office:value="214460">
            <text:p>214460</text:p>
          </table:table-cell>
          <table:table-cell table:formula="oooc:=INT([.F34]/[.G$2])" office:value-type="float" office:value="6">
            <text:p>6</text:p>
          </table:table-cell>
          <table:table-cell office:value-type="float" office:value="244161">
            <text:p>244161</text:p>
          </table:table-cell>
          <table:table-cell table:formula="oooc:=INT([.H34]/[.I$2])" office:value-type="float" office:value="6">
            <text:p>6</text:p>
          </table:table-cell>
          <table:table-cell office:value-type="float" office:value="269326">
            <text:p>269326</text:p>
          </table:table-cell>
          <table:table-cell table:formula="oooc:=INT([.J34]/[.K$2])" office:value-type="float" office:value="5">
            <text:p>5</text:p>
          </table:table-cell>
          <table:table-cell office:value-type="float" office:value="284574">
            <text:p>284574</text:p>
          </table:table-cell>
          <table:table-cell table:formula="oooc:=IF([.L34]&gt;0;(IF(SQRT(INT([.L34]/[.M$2])*(INT([.L34]/[.M$2])+1))&gt;[.L34]/[.M$2];INT([.L34]/[.M$2]);INT([.L34]/[.M$2])+1));0)" office:value-type="float" office:value="4">
            <text:p>4</text:p>
          </table:table-cell>
          <table:table-cell office:value-type="float" office:value="317694">
            <text:p>317694</text:p>
          </table:table-cell>
          <table:table-cell table:formula="oooc:=IF([.N34]&gt;0;(IF(SQRT(INT([.N34]/[.O$2])*(INT([.N34]/[.O$2])+1))&gt;[.N34]/[.O$2];INT([.N34]/[.O$2]);INT([.N34]/[.O$2])+1));0)" office:value-type="float" office:value="3">
            <text:p>3</text:p>
          </table:table-cell>
          <table:table-cell office:value-type="float" office:value="326073">
            <text:p>326073</text:p>
          </table:table-cell>
          <table:table-cell table:formula="oooc:=IF([.P34]&gt;0;(IF(SQRT(INT([.P34]/[.Q$2])*(INT([.P34]/[.Q$2])+1))&gt;[.P34]/[.Q$2];INT([.P34]/[.Q$2]);INT([.P34]/[.Q$2])+1));0)" office:value-type="float" office:value="3">
            <text:p>3</text:p>
          </table:table-cell>
          <table:table-cell office:value-type="float" office:value="318300">
            <text:p>318300</text:p>
          </table:table-cell>
          <table:table-cell table:formula="oooc:=IF([.R34]&gt;0;(IF(SQRT(INT([.R34]/[.S$2])*(INT([.R34]/[.S$2])+1))&gt;[.R34]/[.S$2];INT([.R34]/[.S$2]);INT([.R34]/[.S$2])+1));0)" office:value-type="float" office:value="2">
            <text:p>2</text:p>
          </table:table-cell>
          <table:table-cell office:value-type="float" office:value="346991">
            <text:p>346991</text:p>
          </table:table-cell>
          <table:table-cell table:formula="oooc:=IF([.T34]&gt;0;(IF(SQRT(INT([.T34]/[.U$2])*(INT([.T34]/[.U$2])+1))&gt;[.T34]/[.U$2];INT([.T34]/[.U$2]);INT([.T34]/[.U$2])+1));0)" office:value-type="float" office:value="2">
            <text:p>2</text:p>
          </table:table-cell>
          <table:table-cell office:value-type="float" office:value="376530">
            <text:p>376530</text:p>
          </table:table-cell>
          <table:table-cell table:formula="oooc:=IF([.V34]&gt;0;(IF(SQRT(INT([.V34]/[.W$2])*(INT([.V34]/[.W$2])+1))&gt;[.V34]/[.W$2];INT([.V34]/[.W$2]);INT([.V34]/[.W$2])+1));0)" office:value-type="float" office:value="2">
            <text:p>2</text:p>
          </table:table-cell>
          <table:table-cell office:value-type="float" office:value="411588">
            <text:p>411588</text:p>
          </table:table-cell>
          <table:table-cell table:formula="oooc:=IF([.X34]&gt;0;(IF(SQRT(INT([.X34]/[.Y$2])*(INT([.X34]/[.Y$2])+1))&gt;[.X34]/[.Y$2];INT([.X34]/[.Y$2]);INT([.X34]/[.Y$2])+1));0)" office:value-type="float" office:value="2">
            <text:p>2</text:p>
          </table:table-cell>
          <table:table-cell office:value-type="float" office:value="430572">
            <text:p>430572</text:p>
          </table:table-cell>
          <table:table-cell table:formula="oooc:=IF([.Z34]&gt;0;(IF(SQRT(INT([.Z34]/[.AA$2])*(INT([.Z34]/[.AA$2])+1))&gt;[.Z34]/[.AA$2];INT([.Z34]/[.AA$2]);INT([.Z34]/[.AA$2])+1));0)" office:value-type="float" office:value="2">
            <text:p>2</text:p>
          </table:table-cell>
          <table:table-cell office:value-type="float" office:value="443083">
            <text:p>443083</text:p>
          </table:table-cell>
          <table:table-cell table:formula="oooc:=IF([.AB34]&gt;0;(IF(SQRT(INT([.AB34]/[.AC$2])*(INT([.AB34]/[.AC$2])+1))&gt;[.AB34]/[.AC$2];INT([.AB34]/[.AC$2]);INT([.AB34]/[.AC$2])+1));0)" office:value-type="float" office:value="2">
            <text:p>2</text:p>
          </table:table-cell>
          <table:table-cell office:value-type="float" office:value="465292">
            <text:p>465292</text:p>
          </table:table-cell>
          <table:table-cell table:formula="oooc:=IF([.AD34]&gt;0;(IF(SQRT(INT([.AD34]/[.AE$2])*(INT([.AD34]/[.AE$2])+1))&gt;[.AD34]/[.AE$2];INT([.AD34]/[.AE$2]);INT([.AD34]/[.AE$2])+1));0)" office:value-type="float" office:value="2">
            <text:p>2</text:p>
          </table:table-cell>
          <table:table-cell office:value-type="float" office:value="491524">
            <text:p>491524</text:p>
          </table:table-cell>
          <table:table-cell table:formula="oooc:=IF([.AF34]&gt;0;(IF(SQRT(INT([.AF34]/[.AG$2])*(INT([.AF34]/[.AG$2])+1))&gt;[.AF34]/[.AG$2];INT([.AF34]/[.AG$2]);INT([.AF34]/[.AG$2])+1));0)" office:value-type="float" office:value="2">
            <text:p>2</text:p>
          </table:table-cell>
          <table:table-cell office:value-type="float" office:value="533242">
            <text:p>533242</text:p>
          </table:table-cell>
          <table:table-cell table:formula="oooc:=IF([.AH34]&gt;0;(IF(SQRT(INT([.AH34]/[.AI$2])*(INT([.AH34]/[.AI$2])+1))&gt;[.AH34]/[.AI$2];INT([.AH34]/[.AI$2]);INT([.AH34]/[.AI$2])+1));0)" office:value-type="float" office:value="3">
            <text:p>3</text:p>
          </table:table-cell>
          <table:table-cell office:value-type="float" office:value="606921">
            <text:p>606921</text:p>
          </table:table-cell>
          <table:table-cell table:formula="oooc:=IF([.AJ34]&gt;0;(IF(SQRT(INT([.AJ34]/[.AK$2])*(INT([.AJ34]/[.AK$2])+1))&gt;[.AJ34]/[.AK$2];INT([.AJ34]/[.AK$2]);INT([.AJ34]/[.AK$2])+1));0)" office:value-type="float" office:value="3">
            <text:p>3</text:p>
          </table:table-cell>
          <table:table-cell office:value-type="float" office:value="746284">
            <text:p>746284</text:p>
          </table:table-cell>
          <table:table-cell table:formula="oooc:=IF([.AL34]&gt;0;(IF(SQRT(INT([.AL34]/[.AM$2])*(INT([.AL34]/[.AM$2])+1))&gt;[.AL34]/[.AM$2];INT([.AL34]/[.AM$2]);INT([.AL34]/[.AM$2])+1));0)" office:value-type="float" office:value="3">
            <text:p>3</text:p>
          </table:table-cell>
          <table:table-cell office:value-type="float" office:value="920610">
            <text:p>920610</text:p>
          </table:table-cell>
          <table:table-cell table:formula="oooc:=IF([.AN34]&gt;0;(IF(SQRT(INT([.AN34]/[.AO$2])*(INT([.AN34]/[.AO$2])+1))&gt;[.AN34]/[.AO$2];INT([.AN34]/[.AO$2]);INT([.AN34]/[.AO$2])+1));0)" office:value-type="float" office:value="4">
            <text:p>4</text:p>
          </table:table-cell>
          <table:table-cell office:value-type="float" office:value="1113915">
            <text:p>1113915</text:p>
          </table:table-cell>
          <table:table-cell table:formula="oooc:=IF([.AP34]&gt;0;(IF(SQRT(INT([.AP34]/[.AQ$2])*(INT([.AP34]/[.AQ$2])+1))&gt;[.AP34]/[.AQ$2];INT([.AP34]/[.AQ$2]);INT([.AP34]/[.AQ$2])+1));0)" office:value-type="float" office:value="5">
            <text:p>5</text:p>
          </table:table-cell>
          <table:table-cell office:value-type="float" office:value="1238415">
            <text:p>1238415</text:p>
          </table:table-cell>
          <table:table-cell table:formula="oooc:=IF([.AR34]&gt;0;(IF(SQRT(INT([.AR34]/[.AS$2])*(INT([.AR34]/[.AS$2])+1))&gt;[.AR34]/[.AS$2];INT([.AR34]/[.AS$2]);INT([.AR34]/[.AS$2])+1));0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New Jersey……………………………………..</text:p>
          </table:table-cell>
          <table:table-cell office:value-type="float" office:value="179570">
            <text:p>179,570</text:p>
          </table:table-cell>
          <table:table-cell table:formula="oooc:=INT([.B35]/[.C$2])" office:value-type="float" office:value="5">
            <text:p>5</text:p>
          </table:table-cell>
          <table:table-cell office:value-type="float" office:value="206181">
            <text:p>206181</text:p>
          </table:table-cell>
          <table:table-cell table:formula="oooc:=INT([.D35]/[.E$2])" office:value-type="float" office:value="6">
            <text:p>6</text:p>
          </table:table-cell>
          <table:table-cell office:value-type="float" office:value="241222">
            <text:p>241222</text:p>
          </table:table-cell>
          <table:table-cell table:formula="oooc:=INT([.F35]/[.G$2])" office:value-type="float" office:value="6">
            <text:p>6</text:p>
          </table:table-cell>
          <table:table-cell office:value-type="float" office:value="274551">
            <text:p>274551</text:p>
          </table:table-cell>
          <table:table-cell table:formula="oooc:=INT([.H35]/[.I$2])" office:value-type="float" office:value="6">
            <text:p>6</text:p>
          </table:table-cell>
          <table:table-cell office:value-type="float" office:value="319922">
            <text:p>319922</text:p>
          </table:table-cell>
          <table:table-cell table:formula="oooc:=INT([.J35]/[.K$2])" office:value-type="float" office:value="6">
            <text:p>6</text:p>
          </table:table-cell>
          <table:table-cell office:value-type="float" office:value="373036">
            <text:p>373036</text:p>
          </table:table-cell>
          <table:table-cell table:formula="oooc:=IF([.L35]&gt;0;(IF(SQRT(INT([.L35]/[.M$2])*(INT([.L35]/[.M$2])+1))&gt;[.L35]/[.M$2];INT([.L35]/[.M$2]);INT([.L35]/[.M$2])+1));0)" office:value-type="float" office:value="5">
            <text:p>5</text:p>
          </table:table-cell>
          <table:table-cell office:value-type="float" office:value="489466">
            <text:p>489466</text:p>
          </table:table-cell>
          <table:table-cell table:formula="oooc:=IF([.N35]&gt;0;(IF(SQRT(INT([.N35]/[.O$2])*(INT([.N35]/[.O$2])+1))&gt;[.N35]/[.O$2];INT([.N35]/[.O$2]);INT([.N35]/[.O$2])+1));0)" office:value-type="float" office:value="5">
            <text:p>5</text:p>
          </table:table-cell>
          <table:table-cell office:value-type="float" office:value="672027">
            <text:p>672027</text:p>
          </table:table-cell>
          <table:table-cell table:formula="oooc:=IF([.P35]&gt;0;(IF(SQRT(INT([.P35]/[.Q$2])*(INT([.P35]/[.Q$2])+1))&gt;[.P35]/[.Q$2];INT([.P35]/[.Q$2]);INT([.P35]/[.Q$2])+1));0)" office:value-type="float" office:value="6">
            <text:p>6</text:p>
          </table:table-cell>
          <table:table-cell office:value-type="float" office:value="906096">
            <text:p>906096</text:p>
          </table:table-cell>
          <table:table-cell table:formula="oooc:=IF([.R35]&gt;0;(IF(SQRT(INT([.R35]/[.S$2])*(INT([.R35]/[.S$2])+1))&gt;[.R35]/[.S$2];INT([.R35]/[.S$2]);INT([.R35]/[.S$2])+1));0)" office:value-type="float" office:value="7">
            <text:p>7</text:p>
          </table:table-cell>
          <table:table-cell office:value-type="float" office:value="1131116">
            <text:p>1131116</text:p>
          </table:table-cell>
          <table:table-cell table:formula="oooc:=IF([.T35]&gt;0;(IF(SQRT(INT([.T35]/[.U$2])*(INT([.T35]/[.U$2])+1))&gt;[.T35]/[.U$2];INT([.T35]/[.U$2]);INT([.T35]/[.U$2])+1));0)" office:value-type="float" office:value="7">
            <text:p>7</text:p>
          </table:table-cell>
          <table:table-cell office:value-type="float" office:value="1444933">
            <text:p>1444933</text:p>
          </table:table-cell>
          <table:table-cell table:formula="oooc:=IF([.V35]&gt;0;(IF(SQRT(INT([.V35]/[.W$2])*(INT([.V35]/[.W$2])+1))&gt;[.V35]/[.W$2];INT([.V35]/[.W$2]);INT([.V35]/[.W$2])+1));0)" office:value-type="float" office:value="8">
            <text:p>8</text:p>
          </table:table-cell>
          <table:table-cell office:value-type="float" office:value="1883669">
            <text:p>1883669</text:p>
          </table:table-cell>
          <table:table-cell table:formula="oooc:=IF([.X35]&gt;0;(IF(SQRT(INT([.X35]/[.Y$2])*(INT([.X35]/[.Y$2])+1))&gt;[.X35]/[.Y$2];INT([.X35]/[.Y$2]);INT([.X35]/[.Y$2])+1));0)" office:value-type="float" office:value="10">
            <text:p>10</text:p>
          </table:table-cell>
          <table:table-cell office:value-type="float" office:value="2537167">
            <text:p>2537167</text:p>
          </table:table-cell>
          <table:table-cell table:formula="oooc:=IF([.Z35]&gt;0;(IF(SQRT(INT([.Z35]/[.AA$2])*(INT([.Z35]/[.AA$2])+1))&gt;[.Z35]/[.AA$2];INT([.Z35]/[.AA$2]);INT([.Z35]/[.AA$2])+1));0)" office:value-type="float" office:value="12">
            <text:p>12</text:p>
          </table:table-cell>
          <table:table-cell office:value-type="float" office:value="3155900">
            <text:p>3155900</text:p>
          </table:table-cell>
          <table:table-cell table:formula="oooc:=IF([.AB35]&gt;0;(IF(SQRT(INT([.AB35]/[.AC$2])*(INT([.AB35]/[.AC$2])+1))&gt;[.AB35]/[.AC$2];INT([.AB35]/[.AC$2]);INT([.AB35]/[.AC$2])+1));0)" office:value-type="float" office:value="14">
            <text:p>14</text:p>
          </table:table-cell>
          <table:table-cell office:value-type="float" office:value="4041319">
            <text:p>4041319</text:p>
          </table:table-cell>
          <table:table-cell table:formula="oooc:=IF([.AD35]&gt;0;(IF(SQRT(INT([.AD35]/[.AE$2])*(INT([.AD35]/[.AE$2])+1))&gt;[.AD35]/[.AE$2];INT([.AD35]/[.AE$2]);INT([.AD35]/[.AE$2])+1));0)" office:value-type="float" office:value="19">
            <text:p>19</text:p>
          </table:table-cell>
          <table:table-cell office:value-type="float" office:value="4160165">
            <text:p>4160165</text:p>
          </table:table-cell>
          <table:table-cell table:formula="oooc:=IF([.AF35]&gt;0;(IF(SQRT(INT([.AF35]/[.AG$2])*(INT([.AF35]/[.AG$2])+1))&gt;[.AF35]/[.AG$2];INT([.AF35]/[.AG$2]);INT([.AF35]/[.AG$2])+1));0)" office:value-type="float" office:value="19">
            <text:p>19</text:p>
          </table:table-cell>
          <table:table-cell office:value-type="float" office:value="4835329">
            <text:p>4835329</text:p>
          </table:table-cell>
          <table:table-cell table:formula="oooc:=IF([.AH35]&gt;0;(IF(SQRT(INT([.AH35]/[.AI$2])*(INT([.AH35]/[.AI$2])+1))&gt;[.AH35]/[.AI$2];INT([.AH35]/[.AI$2]);INT([.AH35]/[.AI$2])+1));0)" office:value-type="float" office:value="23">
            <text:p>23</text:p>
          </table:table-cell>
          <table:table-cell office:value-type="float" office:value="6066782">
            <text:p>6066782</text:p>
          </table:table-cell>
          <table:table-cell table:formula="oooc:=IF([.AJ35]&gt;0;(IF(SQRT(INT([.AJ35]/[.AK$2])*(INT([.AJ35]/[.AK$2])+1))&gt;[.AJ35]/[.AK$2];INT([.AJ35]/[.AK$2]);INT([.AJ35]/[.AK$2])+1));0)" office:value-type="float" office:value="29">
            <text:p>29</text:p>
          </table:table-cell>
          <table:table-cell office:value-type="float" office:value="7208035">
            <text:p>7208035</text:p>
          </table:table-cell>
          <table:table-cell table:formula="oooc:=IF([.AL35]&gt;0;(IF(SQRT(INT([.AL35]/[.AM$2])*(INT([.AL35]/[.AM$2])+1))&gt;[.AL35]/[.AM$2];INT([.AL35]/[.AM$2]);INT([.AL35]/[.AM$2])+1));0)" office:value-type="float" office:value="32">
            <text:p>32</text:p>
          </table:table-cell>
          <table:table-cell office:value-type="float" office:value="7364158">
            <text:p>7364158</text:p>
          </table:table-cell>
          <table:table-cell table:formula="oooc:=IF([.AN35]&gt;0;(IF(SQRT(INT([.AN35]/[.AO$2])*(INT([.AN35]/[.AO$2])+1))&gt;[.AN35]/[.AO$2];INT([.AN35]/[.AO$2]);INT([.AN35]/[.AO$2])+1));0)" office:value-type="float" office:value="35">
            <text:p>35</text:p>
          </table:table-cell>
          <table:table-cell office:value-type="float" office:value="7748634">
            <text:p>7748634</text:p>
          </table:table-cell>
          <table:table-cell table:formula="oooc:=IF([.AP35]&gt;0;(IF(SQRT(INT([.AP35]/[.AQ$2])*(INT([.AP35]/[.AQ$2])+1))&gt;[.AP35]/[.AQ$2];INT([.AP35]/[.AQ$2]);INT([.AP35]/[.AQ$2])+1));0)" office:value-type="float" office:value="36">
            <text:p>36</text:p>
          </table:table-cell>
          <table:table-cell office:value-type="float" office:value="8424354">
            <text:p>8424354</text:p>
          </table:table-cell>
          <table:table-cell table:formula="oooc:=IF([.AR35]&gt;0;(IF(SQRT(INT([.AR35]/[.AS$2])*(INT([.AR35]/[.AS$2])+1))&gt;[.AR35]/[.AS$2];INT([.AR35]/[.AS$2]);INT([.AR35]/[.AS$2])+1));0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string">
            <text:p>New Mexic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3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6]/[.G$2])" office:value-type="float" office:value="0">
            <text:p>0</text:p>
          </table:table-cell>
          <table:table-cell/>
          <table:table-cell table:formula="oooc:=INT([.H36]/[.I$2])" office:value-type="float" office:value="0">
            <text:p>0</text:p>
          </table:table-cell>
          <table:table-cell/>
          <table:table-cell table:formula="oooc:=INT([.J36]/[.K$2])" office:value-type="float" office:value="0">
            <text:p>0</text:p>
          </table:table-cell>
          <table:table-cell/>
          <table:table-cell table:formula="oooc:=IF([.L36]&gt;0;(IF(SQRT(INT([.L36]/[.M$2])*(INT([.L36]/[.M$2])+1))&gt;[.L36]/[.M$2];INT([.L36]/[.M$2]);INT([.L36]/[.M$2])+1));0)" office:value-type="float" office:value="0">
            <text:p>0</text:p>
          </table:table-cell>
          <table:table-cell/>
          <table:table-cell table:formula="oooc:=IF([.N36]&gt;0;(IF(SQRT(INT([.N36]/[.O$2])*(INT([.N36]/[.O$2])+1))&gt;[.N36]/[.O$2];INT([.N36]/[.O$2]);INT([.N36]/[.O$2])+1));0)" office:value-type="float" office:value="0">
            <text:p>0</text:p>
          </table:table-cell>
          <table:table-cell/>
          <table:table-cell table:formula="oooc:=IF([.P36]&gt;0;(IF(SQRT(INT([.P36]/[.Q$2])*(INT([.P36]/[.Q$2])+1))&gt;[.P36]/[.Q$2];INT([.P36]/[.Q$2]);INT([.P36]/[.Q$2])+1));0)" office:value-type="float" office:value="0">
            <text:p>0</text:p>
          </table:table-cell>
          <table:table-cell/>
          <table:table-cell table:formula="oooc:=IF([.R36]&gt;0;(IF(SQRT(INT([.R36]/[.S$2])*(INT([.R36]/[.S$2])+1))&gt;[.R36]/[.S$2];INT([.R36]/[.S$2]);INT([.R36]/[.S$2])+1));0)" office:value-type="float" office:value="0">
            <text:p>0</text:p>
          </table:table-cell>
          <table:table-cell/>
          <table:table-cell table:formula="oooc:=IF([.T36]&gt;0;(IF(SQRT(INT([.T36]/[.U$2])*(INT([.T36]/[.U$2])+1))&gt;[.T36]/[.U$2];INT([.T36]/[.U$2]);INT([.T36]/[.U$2])+1));0)" office:value-type="float" office:value="0">
            <text:p>0</text:p>
          </table:table-cell>
          <table:table-cell/>
          <table:table-cell table:formula="oooc:=IF([.V36]&gt;0;(IF(SQRT(INT([.V36]/[.W$2])*(INT([.V36]/[.W$2])+1))&gt;[.V36]/[.W$2];INT([.V36]/[.W$2]);INT([.V36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36]&gt;0;(IF(SQRT(INT([.X36]/[.Y$2])*(INT([.X36]/[.Y$2])+1))&gt;[.X36]/[.Y$2];INT([.X36]/[.Y$2]);INT([.X36]/[.Y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Z36]&gt;0;(IF(SQRT(INT([.Z36]/[.AA$2])*(INT([.Z36]/[.AA$2])+1))&gt;[.Z36]/[.AA$2];INT([.Z36]/[.AA$2]);INT([.Z36]/[.AA$2])+1));0)" office:value-type="float" office:value="0">
            <text:p>0</text:p>
          </table:table-cell>
          <table:table-cell office:value-type="float" office:value="353428">
            <text:p>353428</text:p>
          </table:table-cell>
          <table:table-cell table:formula="oooc:=IF([.AB36]&gt;0;(IF(SQRT(INT([.AB36]/[.AC$2])*(INT([.AB36]/[.AC$2])+1))&gt;[.AB36]/[.AC$2];INT([.AB36]/[.AC$2]);INT([.AB36]/[.AC$2])+1));0)" office:value-type="float" office:value="2">
            <text:p>2</text:p>
          </table:table-cell>
          <table:table-cell office:value-type="float" office:value="395982">
            <text:p>395982</text:p>
          </table:table-cell>
          <table:table-cell table:formula="oooc:=IF([.AD36]&gt;0;(IF(SQRT(INT([.AD36]/[.AE$2])*(INT([.AD36]/[.AE$2])+1))&gt;[.AD36]/[.AE$2];INT([.AD36]/[.AE$2]);INT([.AD36]/[.AE$2])+1));0)" office:value-type="float" office:value="2">
            <text:p>2</text:p>
          </table:table-cell>
          <table:table-cell office:value-type="float" office:value="531818">
            <text:p>531818</text:p>
          </table:table-cell>
          <table:table-cell table:formula="oooc:=IF([.AF36]&gt;0;(IF(SQRT(INT([.AF36]/[.AG$2])*(INT([.AF36]/[.AG$2])+1))&gt;[.AF36]/[.AG$2];INT([.AF36]/[.AG$2]);INT([.AF36]/[.AG$2])+1));0)" office:value-type="float" office:value="2">
            <text:p>2</text:p>
          </table:table-cell>
          <table:table-cell office:value-type="float" office:value="681187">
            <text:p>681187</text:p>
          </table:table-cell>
          <table:table-cell table:formula="oooc:=IF([.AH36]&gt;0;(IF(SQRT(INT([.AH36]/[.AI$2])*(INT([.AH36]/[.AI$2])+1))&gt;[.AH36]/[.AI$2];INT([.AH36]/[.AI$2]);INT([.AH36]/[.AI$2])+1));0)" office:value-type="float" office:value="3">
            <text:p>3</text:p>
          </table:table-cell>
          <table:table-cell office:value-type="float" office:value="951023">
            <text:p>951023</text:p>
          </table:table-cell>
          <table:table-cell table:formula="oooc:=IF([.AJ36]&gt;0;(IF(SQRT(INT([.AJ36]/[.AK$2])*(INT([.AJ36]/[.AK$2])+1))&gt;[.AJ36]/[.AK$2];INT([.AJ36]/[.AK$2]);INT([.AJ36]/[.AK$2])+1));0)" office:value-type="float" office:value="5">
            <text:p>5</text:p>
          </table:table-cell>
          <table:table-cell office:value-type="float" office:value="1026664">
            <text:p>1026664</text:p>
          </table:table-cell>
          <table:table-cell table:formula="oooc:=IF([.AL36]&gt;0;(IF(SQRT(INT([.AL36]/[.AM$2])*(INT([.AL36]/[.AM$2])+1))&gt;[.AL36]/[.AM$2];INT([.AL36]/[.AM$2]);INT([.AL36]/[.AM$2])+1));0)" office:value-type="float" office:value="5">
            <text:p>5</text:p>
          </table:table-cell>
          <table:table-cell office:value-type="float" office:value="1299968">
            <text:p>1299968</text:p>
          </table:table-cell>
          <table:table-cell table:formula="oooc:=IF([.AN36]&gt;0;(IF(SQRT(INT([.AN36]/[.AO$2])*(INT([.AN36]/[.AO$2])+1))&gt;[.AN36]/[.AO$2];INT([.AN36]/[.AO$2]);INT([.AN36]/[.AO$2])+1));0)" office:value-type="float" office:value="6">
            <text:p>6</text:p>
          </table:table-cell>
          <table:table-cell office:value-type="float" office:value="1521779">
            <text:p>1521779</text:p>
          </table:table-cell>
          <table:table-cell table:formula="oooc:=IF([.AP36]&gt;0;(IF(SQRT(INT([.AP36]/[.AQ$2])*(INT([.AP36]/[.AQ$2])+1))&gt;[.AP36]/[.AQ$2];INT([.AP36]/[.AQ$2]);INT([.AP36]/[.AQ$2])+1));0)" office:value-type="float" office:value="7">
            <text:p>7</text:p>
          </table:table-cell>
          <table:table-cell office:value-type="float" office:value="1823821">
            <text:p>1823821</text:p>
          </table:table-cell>
          <table:table-cell table:formula="oooc:=IF([.AR36]&gt;0;(IF(SQRT(INT([.AR36]/[.AS$2])*(INT([.AR36]/[.AS$2])+1))&gt;[.AR36]/[.AS$2];INT([.AR36]/[.AS$2]);INT([.AR36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New York……………………………………..</text:p>
          </table:table-cell>
          <table:table-cell office:value-type="float" office:value="331589">
            <text:p>331,589</text:p>
          </table:table-cell>
          <table:table-cell table:formula="oooc:=INT([.B37]/[.C$2])" office:value-type="float" office:value="10">
            <text:p>10</text:p>
          </table:table-cell>
          <table:table-cell office:value-type="float" office:value="577805">
            <text:p>577805</text:p>
          </table:table-cell>
          <table:table-cell table:formula="oooc:=INT([.D37]/[.E$2])" office:value-type="float" office:value="17">
            <text:p>17</text:p>
          </table:table-cell>
          <table:table-cell office:value-type="float" office:value="953043">
            <text:p>953043</text:p>
          </table:table-cell>
          <table:table-cell table:formula="oooc:=INT([.F37]/[.G$2])" office:value-type="float" office:value="27">
            <text:p>27</text:p>
          </table:table-cell>
          <table:table-cell office:value-type="float" office:value="1368775">
            <text:p>1368775</text:p>
          </table:table-cell>
          <table:table-cell table:formula="oooc:=INT([.H37]/[.I$2])" office:value-type="float" office:value="34">
            <text:p>34</text:p>
          </table:table-cell>
          <table:table-cell office:value-type="float" office:value="1918578">
            <text:p>1918578</text:p>
          </table:table-cell>
          <table:table-cell table:formula="oooc:=INT([.J37]/[.K$2])" office:value-type="float" office:value="40">
            <text:p>40</text:p>
          </table:table-cell>
          <table:table-cell office:value-type="float" office:value="2428919">
            <text:p>2428919</text:p>
          </table:table-cell>
          <table:table-cell table:formula="oooc:=IF([.L37]&gt;0;(IF(SQRT(INT([.L37]/[.M$2])*(INT([.L37]/[.M$2])+1))&gt;[.L37]/[.M$2];INT([.L37]/[.M$2]);INT([.L37]/[.M$2])+1));0)" office:value-type="float" office:value="34">
            <text:p>34</text:p>
          </table:table-cell>
          <table:table-cell office:value-type="float" office:value="3097394">
            <text:p>3097394</text:p>
          </table:table-cell>
          <table:table-cell table:formula="oooc:=IF([.N37]&gt;0;(IF(SQRT(INT([.N37]/[.O$2])*(INT([.N37]/[.O$2])+1))&gt;[.N37]/[.O$2];INT([.N37]/[.O$2]);INT([.N37]/[.O$2])+1));0)" office:value-type="float" office:value="33">
            <text:p>33</text:p>
          </table:table-cell>
          <table:table-cell office:value-type="float" office:value="3880735">
            <text:p>3880735</text:p>
          </table:table-cell>
          <table:table-cell table:formula="oooc:=IF([.P37]&gt;0;(IF(SQRT(INT([.P37]/[.Q$2])*(INT([.P37]/[.Q$2])+1))&gt;[.P37]/[.Q$2];INT([.P37]/[.Q$2]);INT([.P37]/[.Q$2])+1));0)" office:value-type="float" office:value="32">
            <text:p>32</text:p>
          </table:table-cell>
          <table:table-cell office:value-type="float" office:value="4382759">
            <text:p>4382759</text:p>
          </table:table-cell>
          <table:table-cell table:formula="oooc:=IF([.R37]&gt;0;(IF(SQRT(INT([.R37]/[.S$2])*(INT([.R37]/[.S$2])+1))&gt;[.R37]/[.S$2];INT([.R37]/[.S$2]);INT([.R37]/[.S$2])+1));0)" office:value-type="float" office:value="34">
            <text:p>34</text:p>
          </table:table-cell>
          <table:table-cell office:value-type="float" office:value="5082871">
            <text:p>5082871</text:p>
          </table:table-cell>
          <table:table-cell table:formula="oooc:=IF([.T37]&gt;0;(IF(SQRT(INT([.T37]/[.U$2])*(INT([.T37]/[.U$2])+1))&gt;[.T37]/[.U$2];INT([.T37]/[.U$2]);INT([.T37]/[.U$2])+1));0)" office:value-type="float" office:value="34">
            <text:p>34</text:p>
          </table:table-cell>
          <table:table-cell office:value-type="float" office:value="5997853">
            <text:p>5997853</text:p>
          </table:table-cell>
          <table:table-cell table:formula="oooc:=IF([.V37]&gt;0;(IF(SQRT(INT([.V37]/[.W$2])*(INT([.V37]/[.W$2])+1))&gt;[.V37]/[.W$2];INT([.V37]/[.W$2]);INT([.V37]/[.W$2])+1));0)" office:value-type="float" office:value="34">
            <text:p>34</text:p>
          </table:table-cell>
          <table:table-cell office:value-type="float" office:value="7264183">
            <text:p>7264183</text:p>
          </table:table-cell>
          <table:table-cell table:formula="oooc:=IF([.X37]&gt;0;(IF(SQRT(INT([.X37]/[.Y$2])*(INT([.X37]/[.Y$2])+1))&gt;[.X37]/[.Y$2];INT([.X37]/[.Y$2]);INT([.X37]/[.Y$2])+1));0)" office:value-type="float" office:value="37">
            <text:p>37</text:p>
          </table:table-cell>
          <table:table-cell office:value-type="float" office:value="9108934">
            <text:p>9108934</text:p>
          </table:table-cell>
          <table:table-cell table:formula="oooc:=IF([.Z37]&gt;0;(IF(SQRT(INT([.Z37]/[.AA$2])*(INT([.Z37]/[.AA$2])+1))&gt;[.Z37]/[.AA$2];INT([.Z37]/[.AA$2]);INT([.Z37]/[.AA$2])+1));0)" office:value-type="float" office:value="43">
            <text:p>43</text:p>
          </table:table-cell>
          <table:table-cell office:value-type="float" office:value="10380589">
            <text:p>10380589</text:p>
          </table:table-cell>
          <table:table-cell table:formula="oooc:=IF([.AB37]&gt;0;(IF(SQRT(INT([.AB37]/[.AC$2])*(INT([.AB37]/[.AC$2])+1))&gt;[.AB37]/[.AC$2];INT([.AB37]/[.AC$2]);INT([.AB37]/[.AC$2])+1));0)" office:value-type="float" office:value="47">
            <text:p>47</text:p>
          </table:table-cell>
          <table:table-cell office:value-type="float" office:value="12587967">
            <text:p>12587967</text:p>
          </table:table-cell>
          <table:table-cell table:formula="oooc:=IF([.AD37]&gt;0;(IF(SQRT(INT([.AD37]/[.AE$2])*(INT([.AD37]/[.AE$2])+1))&gt;[.AD37]/[.AE$2];INT([.AD37]/[.AE$2]);INT([.AD37]/[.AE$2])+1));0)" office:value-type="float" office:value="59">
            <text:p>59</text:p>
          </table:table-cell>
          <table:table-cell office:value-type="float" office:value="13479142">
            <text:p>13479142</text:p>
          </table:table-cell>
          <table:table-cell table:formula="oooc:=IF([.AF37]&gt;0;(IF(SQRT(INT([.AF37]/[.AG$2])*(INT([.AF37]/[.AG$2])+1))&gt;[.AF37]/[.AG$2];INT([.AF37]/[.AG$2]);INT([.AF37]/[.AG$2])+1));0)" office:value-type="float" office:value="61">
            <text:p>61</text:p>
          </table:table-cell>
          <table:table-cell office:value-type="float" office:value="14830192">
            <text:p>14830192</text:p>
          </table:table-cell>
          <table:table-cell table:formula="oooc:=IF([.AH37]&gt;0;(IF(SQRT(INT([.AH37]/[.AI$2])*(INT([.AH37]/[.AI$2])+1))&gt;[.AH37]/[.AI$2];INT([.AH37]/[.AI$2]);INT([.AH37]/[.AI$2])+1));0)" office:value-type="float" office:value="70">
            <text:p>70</text:p>
          </table:table-cell>
          <table:table-cell office:value-type="float" office:value="16782304">
            <text:p>16782304</text:p>
          </table:table-cell>
          <table:table-cell table:formula="oooc:=IF([.AJ37]&gt;0;(IF(SQRT(INT([.AJ37]/[.AK$2])*(INT([.AJ37]/[.AK$2])+1))&gt;[.AJ37]/[.AK$2];INT([.AJ37]/[.AK$2]);INT([.AJ37]/[.AK$2])+1));0)" office:value-type="float" office:value="80">
            <text:p>80</text:p>
          </table:table-cell>
          <table:table-cell office:value-type="float" office:value="18338055">
            <text:p>18338055</text:p>
          </table:table-cell>
          <table:table-cell table:formula="oooc:=IF([.AL37]&gt;0;(IF(SQRT(INT([.AL37]/[.AM$2])*(INT([.AL37]/[.AM$2])+1))&gt;[.AL37]/[.AM$2];INT([.AL37]/[.AM$2]);INT([.AL37]/[.AM$2])+1));0)" office:value-type="float" office:value="83">
            <text:p>83</text:p>
          </table:table-cell>
          <table:table-cell office:value-type="float" office:value="17557288">
            <text:p>17557288</text:p>
          </table:table-cell>
          <table:table-cell table:formula="oooc:=IF([.AN37]&gt;0;(IF(SQRT(INT([.AN37]/[.AO$2])*(INT([.AN37]/[.AO$2])+1))&gt;[.AN37]/[.AO$2];INT([.AN37]/[.AO$2]);INT([.AN37]/[.AO$2])+1));0)" office:value-type="float" office:value="83">
            <text:p>83</text:p>
          </table:table-cell>
          <table:table-cell office:value-type="float" office:value="18044505">
            <text:p>18044505</text:p>
          </table:table-cell>
          <table:table-cell table:formula="oooc:=IF([.AP37]&gt;0;(IF(SQRT(INT([.AP37]/[.AQ$2])*(INT([.AP37]/[.AQ$2])+1))&gt;[.AP37]/[.AQ$2];INT([.AP37]/[.AQ$2]);INT([.AP37]/[.AQ$2])+1));0)" office:value-type="float" office:value="84">
            <text:p>84</text:p>
          </table:table-cell>
          <table:table-cell office:value-type="float" office:value="19004973">
            <text:p>19004973</text:p>
          </table:table-cell>
          <table:table-cell table:formula="oooc:=IF([.AR37]&gt;0;(IF(SQRT(INT([.AR37]/[.AS$2])*(INT([.AR37]/[.AS$2])+1))&gt;[.AR37]/[.AS$2];INT([.AR37]/[.AS$2]);INT([.AR37]/[.AS$2])+1));0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string">
            <text:p>North Carolina……………………………………..</text:p>
          </table:table-cell>
          <table:table-cell office:value-type="float" office:value="353523">
            <text:p>353,523</text:p>
          </table:table-cell>
          <table:table-cell table:formula="oooc:=INT([.B38]/[.C$2])" office:value-type="float" office:value="10">
            <text:p>10</text:p>
          </table:table-cell>
          <table:table-cell office:value-type="float" office:value="424785">
            <text:p>424785</text:p>
          </table:table-cell>
          <table:table-cell table:formula="oooc:=INT([.D38]/[.E$2])" office:value-type="float" office:value="12">
            <text:p>12</text:p>
          </table:table-cell>
          <table:table-cell office:value-type="float" office:value="487971">
            <text:p>487971</text:p>
          </table:table-cell>
          <table:table-cell table:formula="oooc:=INT([.F38]/[.G$2])" office:value-type="float" office:value="13">
            <text:p>13</text:p>
          </table:table-cell>
          <table:table-cell office:value-type="float" office:value="556821">
            <text:p>556821</text:p>
          </table:table-cell>
          <table:table-cell table:formula="oooc:=INT([.H38]/[.I$2])" office:value-type="float" office:value="13">
            <text:p>13</text:p>
          </table:table-cell>
          <table:table-cell office:value-type="float" office:value="639747">
            <text:p>639747</text:p>
          </table:table-cell>
          <table:table-cell table:formula="oooc:=INT([.J38]/[.K$2])" office:value-type="float" office:value="13">
            <text:p>13</text:p>
          </table:table-cell>
          <table:table-cell office:value-type="float" office:value="655092">
            <text:p>655092</text:p>
          </table:table-cell>
          <table:table-cell table:formula="oooc:=IF([.L38]&gt;0;(IF(SQRT(INT([.L38]/[.M$2])*(INT([.L38]/[.M$2])+1))&gt;[.L38]/[.M$2];INT([.L38]/[.M$2]);INT([.L38]/[.M$2])+1));0)" office:value-type="float" office:value="9">
            <text:p>9</text:p>
          </table:table-cell>
          <table:table-cell office:value-type="float" office:value="753620">
            <text:p>753620</text:p>
          </table:table-cell>
          <table:table-cell table:formula="oooc:=IF([.N38]&gt;0;(IF(SQRT(INT([.N38]/[.O$2])*(INT([.N38]/[.O$2])+1))&gt;[.N38]/[.O$2];INT([.N38]/[.O$2]);INT([.N38]/[.O$2])+1));0)" office:value-type="float" office:value="8">
            <text:p>8</text:p>
          </table:table-cell>
          <table:table-cell office:value-type="float" office:value="860197">
            <text:p>860197</text:p>
          </table:table-cell>
          <table:table-cell table:formula="oooc:=IF([.P38]&gt;0;(IF(SQRT(INT([.P38]/[.Q$2])*(INT([.P38]/[.Q$2])+1))&gt;[.P38]/[.Q$2];INT([.P38]/[.Q$2]);INT([.P38]/[.Q$2])+1));0)" office:value-type="float" office:value="7">
            <text:p>7</text:p>
          </table:table-cell>
          <table:table-cell office:value-type="float" office:value="1071361">
            <text:p>1071361</text:p>
          </table:table-cell>
          <table:table-cell table:formula="oooc:=IF([.R38]&gt;0;(IF(SQRT(INT([.R38]/[.S$2])*(INT([.R38]/[.S$2])+1))&gt;[.R38]/[.S$2];INT([.R38]/[.S$2]);INT([.R38]/[.S$2])+1));0)" office:value-type="float" office:value="8">
            <text:p>8</text:p>
          </table:table-cell>
          <table:table-cell office:value-type="float" office:value="1399750">
            <text:p>1399750</text:p>
          </table:table-cell>
          <table:table-cell table:formula="oooc:=IF([.T38]&gt;0;(IF(SQRT(INT([.T38]/[.U$2])*(INT([.T38]/[.U$2])+1))&gt;[.T38]/[.U$2];INT([.T38]/[.U$2]);INT([.T38]/[.U$2])+1));0)" office:value-type="float" office:value="9">
            <text:p>9</text:p>
          </table:table-cell>
          <table:table-cell office:value-type="float" office:value="1617947">
            <text:p>1617947</text:p>
          </table:table-cell>
          <table:table-cell table:formula="oooc:=IF([.V38]&gt;0;(IF(SQRT(INT([.V38]/[.W$2])*(INT([.V38]/[.W$2])+1))&gt;[.V38]/[.W$2];INT([.V38]/[.W$2]);INT([.V38]/[.W$2])+1));0)" office:value-type="float" office:value="9">
            <text:p>9</text:p>
          </table:table-cell>
          <table:table-cell office:value-type="float" office:value="1893810">
            <text:p>1893810</text:p>
          </table:table-cell>
          <table:table-cell table:formula="oooc:=IF([.X38]&gt;0;(IF(SQRT(INT([.X38]/[.Y$2])*(INT([.X38]/[.Y$2])+1))&gt;[.X38]/[.Y$2];INT([.X38]/[.Y$2]);INT([.X38]/[.Y$2])+1));0)" office:value-type="float" office:value="10">
            <text:p>10</text:p>
          </table:table-cell>
          <table:table-cell office:value-type="float" office:value="2206287">
            <text:p>2206287</text:p>
          </table:table-cell>
          <table:table-cell table:formula="oooc:=IF([.Z38]&gt;0;(IF(SQRT(INT([.Z38]/[.AA$2])*(INT([.Z38]/[.AA$2])+1))&gt;[.Z38]/[.AA$2];INT([.Z38]/[.AA$2]);INT([.Z38]/[.AA$2])+1));0)" office:value-type="float" office:value="10">
            <text:p>10</text:p>
          </table:table-cell>
          <table:table-cell office:value-type="float" office:value="2559123">
            <text:p>2559123</text:p>
          </table:table-cell>
          <table:table-cell table:formula="oooc:=IF([.AB38]&gt;0;(IF(SQRT(INT([.AB38]/[.AC$2])*(INT([.AB38]/[.AC$2])+1))&gt;[.AB38]/[.AC$2];INT([.AB38]/[.AC$2]);INT([.AB38]/[.AC$2])+1));0)" office:value-type="float" office:value="12">
            <text:p>12</text:p>
          </table:table-cell>
          <table:table-cell office:value-type="float" office:value="3167274">
            <text:p>3167274</text:p>
          </table:table-cell>
          <table:table-cell table:formula="oooc:=IF([.AD38]&gt;0;(IF(SQRT(INT([.AD38]/[.AE$2])*(INT([.AD38]/[.AE$2])+1))&gt;[.AD38]/[.AE$2];INT([.AD38]/[.AE$2]);INT([.AD38]/[.AE$2])+1));0)" office:value-type="float" office:value="15">
            <text:p>15</text:p>
          </table:table-cell>
          <table:table-cell office:value-type="float" office:value="3571623">
            <text:p>3571623</text:p>
          </table:table-cell>
          <table:table-cell table:formula="oooc:=IF([.AF38]&gt;0;(IF(SQRT(INT([.AF38]/[.AG$2])*(INT([.AF38]/[.AG$2])+1))&gt;[.AF38]/[.AG$2];INT([.AF38]/[.AG$2]);INT([.AF38]/[.AG$2])+1));0)" office:value-type="float" office:value="16">
            <text:p>16</text:p>
          </table:table-cell>
          <table:table-cell office:value-type="float" office:value="4061929">
            <text:p>4061929</text:p>
          </table:table-cell>
          <table:table-cell table:formula="oooc:=IF([.AH38]&gt;0;(IF(SQRT(INT([.AH38]/[.AI$2])*(INT([.AH38]/[.AI$2])+1))&gt;[.AH38]/[.AI$2];INT([.AH38]/[.AI$2]);INT([.AH38]/[.AI$2])+1));0)" office:value-type="float" office:value="19">
            <text:p>19</text:p>
          </table:table-cell>
          <table:table-cell office:value-type="float" office:value="4556155">
            <text:p>4556155</text:p>
          </table:table-cell>
          <table:table-cell table:formula="oooc:=IF([.AJ38]&gt;0;(IF(SQRT(INT([.AJ38]/[.AK$2])*(INT([.AJ38]/[.AK$2])+1))&gt;[.AJ38]/[.AK$2];INT([.AJ38]/[.AK$2]);INT([.AJ38]/[.AK$2])+1));0)" office:value-type="float" office:value="22">
            <text:p>22</text:p>
          </table:table-cell>
          <table:table-cell office:value-type="float" office:value="5125230">
            <text:p>5125230</text:p>
          </table:table-cell>
          <table:table-cell table:formula="oooc:=IF([.AL38]&gt;0;(IF(SQRT(INT([.AL38]/[.AM$2])*(INT([.AL38]/[.AM$2])+1))&gt;[.AL38]/[.AM$2];INT([.AL38]/[.AM$2]);INT([.AL38]/[.AM$2])+1));0)" office:value-type="float" office:value="23">
            <text:p>23</text:p>
          </table:table-cell>
          <table:table-cell office:value-type="float" office:value="5874429">
            <text:p>5874429</text:p>
          </table:table-cell>
          <table:table-cell table:formula="oooc:=IF([.AN38]&gt;0;(IF(SQRT(INT([.AN38]/[.AO$2])*(INT([.AN38]/[.AO$2])+1))&gt;[.AN38]/[.AO$2];INT([.AN38]/[.AO$2]);INT([.AN38]/[.AO$2])+1));0)" office:value-type="float" office:value="28">
            <text:p>28</text:p>
          </table:table-cell>
          <table:table-cell office:value-type="float" office:value="6657630">
            <text:p>6657630</text:p>
          </table:table-cell>
          <table:table-cell table:formula="oooc:=IF([.AP38]&gt;0;(IF(SQRT(INT([.AP38]/[.AQ$2])*(INT([.AP38]/[.AQ$2])+1))&gt;[.AP38]/[.AQ$2];INT([.AP38]/[.AQ$2]);INT([.AP38]/[.AQ$2])+1));0)" office:value-type="float" office:value="31">
            <text:p>31</text:p>
          </table:table-cell>
          <table:table-cell office:value-type="float" office:value="8067673">
            <text:p>8067673</text:p>
          </table:table-cell>
          <table:table-cell table:formula="oooc:=IF([.AR38]&gt;0;(IF(SQRT(INT([.AR38]/[.AS$2])*(INT([.AR38]/[.AS$2])+1))&gt;[.AR38]/[.AS$2];INT([.AR38]/[.AS$2]);INT([.AR38]/[.AS$2])+1));0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string">
            <text:p>Nor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39]/[.C$2])" office:value-type="float" office:value="0">
            <text:p>0</text:p>
          </table:table-cell>
          <table:table-cell/>
          <table:table-cell table:formula="oooc:=INT([.D3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39]/[.G$2])" office:value-type="float" office:value="0">
            <text:p>0</text:p>
          </table:table-cell>
          <table:table-cell/>
          <table:table-cell table:formula="oooc:=INT([.H39]/[.I$2])" office:value-type="float" office:value="0">
            <text:p>0</text:p>
          </table:table-cell>
          <table:table-cell/>
          <table:table-cell table:formula="oooc:=INT([.J39]/[.K$2])" office:value-type="float" office:value="0">
            <text:p>0</text:p>
          </table:table-cell>
          <table:table-cell/>
          <table:table-cell table:formula="oooc:=IF([.L39]&gt;0;(IF(SQRT(INT([.L39]/[.M$2])*(INT([.L39]/[.M$2])+1))&gt;[.L39]/[.M$2];INT([.L39]/[.M$2]);INT([.L39]/[.M$2])+1));0)" office:value-type="float" office:value="0">
            <text:p>0</text:p>
          </table:table-cell>
          <table:table-cell/>
          <table:table-cell table:formula="oooc:=IF([.N39]&gt;0;(IF(SQRT(INT([.N39]/[.O$2])*(INT([.N39]/[.O$2])+1))&gt;[.N39]/[.O$2];INT([.N39]/[.O$2]);INT([.N39]/[.O$2])+1));0)" office:value-type="float" office:value="0">
            <text:p>0</text:p>
          </table:table-cell>
          <table:table-cell/>
          <table:table-cell table:formula="oooc:=IF([.P39]&gt;0;(IF(SQRT(INT([.P39]/[.Q$2])*(INT([.P39]/[.Q$2])+1))&gt;[.P39]/[.Q$2];INT([.P39]/[.Q$2]);INT([.P39]/[.Q$2])+1));0)" office:value-type="float" office:value="0">
            <text:p>0</text:p>
          </table:table-cell>
          <table:table-cell/>
          <table:table-cell table:formula="oooc:=IF([.R39]&gt;0;(IF(SQRT(INT([.R39]/[.S$2])*(INT([.R39]/[.S$2])+1))&gt;[.R39]/[.S$2];INT([.R39]/[.S$2]);INT([.R39]/[.S$2])+1));0)" office:value-type="float" office:value="0">
            <text:p>0</text:p>
          </table:table-cell>
          <table:table-cell/>
          <table:table-cell table:formula="oooc:=IF([.T39]&gt;0;(IF(SQRT(INT([.T39]/[.U$2])*(INT([.T39]/[.U$2])+1))&gt;[.T39]/[.U$2];INT([.T39]/[.U$2]);INT([.T39]/[.U$2])+1));0)" office:value-type="float" office:value="0">
            <text:p>0</text:p>
          </table:table-cell>
          <table:table-cell office:value-type="float" office:value="182719">
            <text:p>182719</text:p>
          </table:table-cell>
          <table:table-cell table:formula="oooc:=IF([.V39]&gt;0;(IF(SQRT(INT([.V39]/[.W$2])*(INT([.V39]/[.W$2])+1))&gt;[.V39]/[.W$2];INT([.V39]/[.W$2]);INT([.V39]/[.W$2])+1));0)" office:value-type="float" office:value="1">
            <text:p>1</text:p>
          </table:table-cell>
          <table:table-cell office:value-type="float" office:value="314454">
            <text:p>314454</text:p>
          </table:table-cell>
          <table:table-cell table:formula="oooc:=IF([.X39]&gt;0;(IF(SQRT(INT([.X39]/[.Y$2])*(INT([.X39]/[.Y$2])+1))&gt;[.X39]/[.Y$2];INT([.X39]/[.Y$2]);INT([.X39]/[.Y$2])+1));0)" office:value-type="float" office:value="2">
            <text:p>2</text:p>
          </table:table-cell>
          <table:table-cell office:value-type="float" office:value="574403">
            <text:p>574403</text:p>
          </table:table-cell>
          <table:table-cell table:formula="oooc:=IF([.Z39]&gt;0;(IF(SQRT(INT([.Z39]/[.AA$2])*(INT([.Z39]/[.AA$2])+1))&gt;[.Z39]/[.AA$2];INT([.Z39]/[.AA$2]);INT([.Z39]/[.AA$2])+1));0)" office:value-type="float" office:value="3">
            <text:p>3</text:p>
          </table:table-cell>
          <table:table-cell office:value-type="float" office:value="643953">
            <text:p>643953</text:p>
          </table:table-cell>
          <table:table-cell table:formula="oooc:=IF([.AB39]&gt;0;(IF(SQRT(INT([.AB39]/[.AC$2])*(INT([.AB39]/[.AC$2])+1))&gt;[.AB39]/[.AC$2];INT([.AB39]/[.AC$2]);INT([.AB39]/[.AC$2])+1));0)" office:value-type="float" office:value="3">
            <text:p>3</text:p>
          </table:table-cell>
          <table:table-cell office:value-type="float" office:value="673340">
            <text:p>673340</text:p>
          </table:table-cell>
          <table:table-cell table:formula="oooc:=IF([.AD39]&gt;0;(IF(SQRT(INT([.AD39]/[.AE$2])*(INT([.AD39]/[.AE$2])+1))&gt;[.AD39]/[.AE$2];INT([.AD39]/[.AE$2]);INT([.AD39]/[.AE$2])+1));0)" office:value-type="float" office:value="3">
            <text:p>3</text:p>
          </table:table-cell>
          <table:table-cell office:value-type="float" office:value="641935">
            <text:p>641935</text:p>
          </table:table-cell>
          <table:table-cell table:formula="oooc:=IF([.AF39]&gt;0;(IF(SQRT(INT([.AF39]/[.AG$2])*(INT([.AF39]/[.AG$2])+1))&gt;[.AF39]/[.AG$2];INT([.AF39]/[.AG$2]);INT([.AF39]/[.AG$2])+1));0)" office:value-type="float" office:value="3">
            <text:p>3</text:p>
          </table:table-cell>
          <table:table-cell office:value-type="float" office:value="619636">
            <text:p>619636</text:p>
          </table:table-cell>
          <table:table-cell table:formula="oooc:=IF([.AH39]&gt;0;(IF(SQRT(INT([.AH39]/[.AI$2])*(INT([.AH39]/[.AI$2])+1))&gt;[.AH39]/[.AI$2];INT([.AH39]/[.AI$2]);INT([.AH39]/[.AI$2])+1));0)" office:value-type="float" office:value="3">
            <text:p>3</text:p>
          </table:table-cell>
          <table:table-cell office:value-type="float" office:value="632446">
            <text:p>632446</text:p>
          </table:table-cell>
          <table:table-cell table:formula="oooc:=IF([.AJ39]&gt;0;(IF(SQRT(INT([.AJ39]/[.AK$2])*(INT([.AJ39]/[.AK$2])+1))&gt;[.AJ39]/[.AK$2];INT([.AJ39]/[.AK$2]);INT([.AJ39]/[.AK$2])+1));0)" office:value-type="float" office:value="3">
            <text:p>3</text:p>
          </table:table-cell>
          <table:table-cell office:value-type="float" office:value="624181">
            <text:p>624181</text:p>
          </table:table-cell>
          <table:table-cell table:formula="oooc:=IF([.AL39]&gt;0;(IF(SQRT(INT([.AL39]/[.AM$2])*(INT([.AL39]/[.AM$2])+1))&gt;[.AL39]/[.AM$2];INT([.AL39]/[.AM$2]);INT([.AL39]/[.AM$2])+1));0)" office:value-type="float" office:value="3">
            <text:p>3</text:p>
          </table:table-cell>
          <table:table-cell office:value-type="float" office:value="652695">
            <text:p>652695</text:p>
          </table:table-cell>
          <table:table-cell table:formula="oooc:=IF([.AN39]&gt;0;(IF(SQRT(INT([.AN39]/[.AO$2])*(INT([.AN39]/[.AO$2])+1))&gt;[.AN39]/[.AO$2];INT([.AN39]/[.AO$2]);INT([.AN39]/[.AO$2])+1));0)" office:value-type="float" office:value="3">
            <text:p>3</text:p>
          </table:table-cell>
          <table:table-cell office:value-type="float" office:value="641364">
            <text:p>641364</text:p>
          </table:table-cell>
          <table:table-cell table:formula="oooc:=IF([.AP39]&gt;0;(IF(SQRT(INT([.AP39]/[.AQ$2])*(INT([.AP39]/[.AQ$2])+1))&gt;[.AP39]/[.AQ$2];INT([.AP39]/[.AQ$2]);INT([.AP39]/[.AQ$2])+1));0)" office:value-type="float" office:value="3">
            <text:p>3</text:p>
          </table:table-cell>
          <table:table-cell office:value-type="float" office:value="643756">
            <text:p>643756</text:p>
          </table:table-cell>
          <table:table-cell table:formula="oooc:=IF([.AR39]&gt;0;(IF(SQRT(INT([.AR39]/[.AS$2])*(INT([.AR39]/[.AS$2])+1))&gt;[.AR39]/[.AS$2];INT([.AR39]/[.AS$2]);INT([.AR39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Ohio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0]/[.C$2])" office:value-type="float" office:value="0">
            <text:p>0</text:p>
          </table:table-cell>
          <table:table-cell/>
          <table:table-cell table:formula="oooc:=INT([.D40]/[.E$2])" office:value-type="float" office:value="0">
            <text:p>0</text:p>
          </table:table-cell>
          <table:table-cell office:value-type="float" office:value="230760">
            <text:p>230760</text:p>
          </table:table-cell>
          <table:table-cell table:formula="oooc:=INT([.F40]/[.G$2])" office:value-type="float" office:value="6">
            <text:p>6</text:p>
          </table:table-cell>
          <table:table-cell office:value-type="float" office:value="581434">
            <text:p>581434</text:p>
          </table:table-cell>
          <table:table-cell table:formula="oooc:=INT([.H40]/[.I$2])" office:value-type="float" office:value="14">
            <text:p>14</text:p>
          </table:table-cell>
          <table:table-cell office:value-type="float" office:value="937901">
            <text:p>937901</text:p>
          </table:table-cell>
          <table:table-cell table:formula="oooc:=INT([.J40]/[.K$2])" office:value-type="float" office:value="19">
            <text:p>19</text:p>
          </table:table-cell>
          <table:table-cell office:value-type="float" office:value="1519466">
            <text:p>1519466</text:p>
          </table:table-cell>
          <table:table-cell table:formula="oooc:=IF([.L40]&gt;0;(IF(SQRT(INT([.L40]/[.M$2])*(INT([.L40]/[.M$2])+1))&gt;[.L40]/[.M$2];INT([.L40]/[.M$2]);INT([.L40]/[.M$2])+1));0)" office:value-type="float" office:value="21">
            <text:p>21</text:p>
          </table:table-cell>
          <table:table-cell office:value-type="float" office:value="1980329">
            <text:p>1980329</text:p>
          </table:table-cell>
          <table:table-cell table:formula="oooc:=IF([.N40]&gt;0;(IF(SQRT(INT([.N40]/[.O$2])*(INT([.N40]/[.O$2])+1))&gt;[.N40]/[.O$2];INT([.N40]/[.O$2]);INT([.N40]/[.O$2])+1));0)" office:value-type="float" office:value="21">
            <text:p>21</text:p>
          </table:table-cell>
          <table:table-cell office:value-type="float" office:value="2339511">
            <text:p>2339511</text:p>
          </table:table-cell>
          <table:table-cell table:formula="oooc:=IF([.P40]&gt;0;(IF(SQRT(INT([.P40]/[.Q$2])*(INT([.P40]/[.Q$2])+1))&gt;[.P40]/[.Q$2];INT([.P40]/[.Q$2]);INT([.P40]/[.Q$2])+1));0)" office:value-type="float" office:value="19">
            <text:p>19</text:p>
          </table:table-cell>
          <table:table-cell office:value-type="float" office:value="2665260">
            <text:p>2665260</text:p>
          </table:table-cell>
          <table:table-cell table:formula="oooc:=IF([.R40]&gt;0;(IF(SQRT(INT([.R40]/[.S$2])*(INT([.R40]/[.S$2])+1))&gt;[.R40]/[.S$2];INT([.R40]/[.S$2]);INT([.R40]/[.S$2])+1));0)" office:value-type="float" office:value="20">
            <text:p>20</text:p>
          </table:table-cell>
          <table:table-cell office:value-type="float" office:value="3198062">
            <text:p>3198062</text:p>
          </table:table-cell>
          <table:table-cell table:formula="oooc:=IF([.T40]&gt;0;(IF(SQRT(INT([.T40]/[.U$2])*(INT([.T40]/[.U$2])+1))&gt;[.T40]/[.U$2];INT([.T40]/[.U$2]);INT([.T40]/[.U$2])+1));0)" office:value-type="float" office:value="21">
            <text:p>21</text:p>
          </table:table-cell>
          <table:table-cell office:value-type="float" office:value="3672316">
            <text:p>3672316</text:p>
          </table:table-cell>
          <table:table-cell table:formula="oooc:=IF([.V40]&gt;0;(IF(SQRT(INT([.V40]/[.W$2])*(INT([.V40]/[.W$2])+1))&gt;[.V40]/[.W$2];INT([.V40]/[.W$2]);INT([.V40]/[.W$2])+1));0)" office:value-type="float" office:value="21">
            <text:p>21</text:p>
          </table:table-cell>
          <table:table-cell office:value-type="float" office:value="4157545">
            <text:p>4157545</text:p>
          </table:table-cell>
          <table:table-cell table:formula="oooc:=IF([.X40]&gt;0;(IF(SQRT(INT([.X40]/[.Y$2])*(INT([.X40]/[.Y$2])+1))&gt;[.X40]/[.Y$2];INT([.X40]/[.Y$2]);INT([.X40]/[.Y$2])+1));0)" office:value-type="float" office:value="21">
            <text:p>21</text:p>
          </table:table-cell>
          <table:table-cell office:value-type="float" office:value="4767121">
            <text:p>4767121</text:p>
          </table:table-cell>
          <table:table-cell table:formula="oooc:=IF([.Z40]&gt;0;(IF(SQRT(INT([.Z40]/[.AA$2])*(INT([.Z40]/[.AA$2])+1))&gt;[.Z40]/[.AA$2];INT([.Z40]/[.AA$2]);INT([.Z40]/[.AA$2])+1));0)" office:value-type="float" office:value="22">
            <text:p>22</text:p>
          </table:table-cell>
          <table:table-cell office:value-type="float" office:value="5759394">
            <text:p>5759394</text:p>
          </table:table-cell>
          <table:table-cell table:formula="oooc:=IF([.AB40]&gt;0;(IF(SQRT(INT([.AB40]/[.AC$2])*(INT([.AB40]/[.AC$2])+1))&gt;[.AB40]/[.AC$2];INT([.AB40]/[.AC$2]);INT([.AB40]/[.AC$2])+1));0)" office:value-type="float" office:value="26">
            <text:p>26</text:p>
          </table:table-cell>
          <table:table-cell office:value-type="float" office:value="6646633">
            <text:p>6646633</text:p>
          </table:table-cell>
          <table:table-cell table:formula="oooc:=IF([.AD40]&gt;0;(IF(SQRT(INT([.AD40]/[.AE$2])*(INT([.AD40]/[.AE$2])+1))&gt;[.AD40]/[.AE$2];INT([.AD40]/[.AE$2]);INT([.AD40]/[.AE$2])+1));0)" office:value-type="float" office:value="31">
            <text:p>31</text:p>
          </table:table-cell>
          <table:table-cell office:value-type="float" office:value="6907612">
            <text:p>6907612</text:p>
          </table:table-cell>
          <table:table-cell table:formula="oooc:=IF([.AF40]&gt;0;(IF(SQRT(INT([.AF40]/[.AG$2])*(INT([.AF40]/[.AG$2])+1))&gt;[.AF40]/[.AG$2];INT([.AF40]/[.AG$2]);INT([.AF40]/[.AG$2])+1));0)" office:value-type="float" office:value="31">
            <text:p>31</text:p>
          </table:table-cell>
          <table:table-cell office:value-type="float" office:value="7946627">
            <text:p>7946627</text:p>
          </table:table-cell>
          <table:table-cell table:formula="oooc:=IF([.AH40]&gt;0;(IF(SQRT(INT([.AH40]/[.AI$2])*(INT([.AH40]/[.AI$2])+1))&gt;[.AH40]/[.AI$2];INT([.AH40]/[.AI$2]);INT([.AH40]/[.AI$2])+1));0)" office:value-type="float" office:value="37">
            <text:p>37</text:p>
          </table:table-cell>
          <table:table-cell office:value-type="float" office:value="9706397">
            <text:p>9706397</text:p>
          </table:table-cell>
          <table:table-cell table:formula="oooc:=IF([.AJ40]&gt;0;(IF(SQRT(INT([.AJ40]/[.AK$2])*(INT([.AJ40]/[.AK$2])+1))&gt;[.AJ40]/[.AK$2];INT([.AJ40]/[.AK$2]);INT([.AJ40]/[.AK$2])+1));0)" office:value-type="float" office:value="46">
            <text:p>46</text:p>
          </table:table-cell>
          <table:table-cell office:value-type="float" office:value="10730200">
            <text:p>10730200</text:p>
          </table:table-cell>
          <table:table-cell table:formula="oooc:=IF([.AL40]&gt;0;(IF(SQRT(INT([.AL40]/[.AM$2])*(INT([.AL40]/[.AM$2])+1))&gt;[.AL40]/[.AM$2];INT([.AL40]/[.AM$2]);INT([.AL40]/[.AM$2])+1));0)" office:value-type="float" office:value="48">
            <text:p>48</text:p>
          </table:table-cell>
          <table:table-cell office:value-type="float" office:value="10797419">
            <text:p>10797419</text:p>
          </table:table-cell>
          <table:table-cell table:formula="oooc:=IF([.AN40]&gt;0;(IF(SQRT(INT([.AN40]/[.AO$2])*(INT([.AN40]/[.AO$2])+1))&gt;[.AN40]/[.AO$2];INT([.AN40]/[.AO$2]);INT([.AN40]/[.AO$2])+1));0)" office:value-type="float" office:value="51">
            <text:p>51</text:p>
          </table:table-cell>
          <table:table-cell office:value-type="float" office:value="10887325">
            <text:p>10887325</text:p>
          </table:table-cell>
          <table:table-cell table:formula="oooc:=IF([.AP40]&gt;0;(IF(SQRT(INT([.AP40]/[.AQ$2])*(INT([.AP40]/[.AQ$2])+1))&gt;[.AP40]/[.AQ$2];INT([.AP40]/[.AQ$2]);INT([.AP40]/[.AQ$2])+1));0)" office:value-type="float" office:value="51">
            <text:p>51</text:p>
          </table:table-cell>
          <table:table-cell office:value-type="float" office:value="11374540">
            <text:p>11374540</text:p>
          </table:table-cell>
          <table:table-cell table:formula="oooc:=IF([.AR40]&gt;0;(IF(SQRT(INT([.AR40]/[.AS$2])*(INT([.AR40]/[.AS$2])+1))&gt;[.AR40]/[.AS$2];INT([.AR40]/[.AS$2]);INT([.AR40]/[.AS$2])+1));0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string">
            <text:p>Oklahom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1]/[.C$2])" office:value-type="float" office:value="0">
            <text:p>0</text:p>
          </table:table-cell>
          <table:table-cell/>
          <table:table-cell table:formula="oooc:=INT([.D41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1]/[.G$2])" office:value-type="float" office:value="0">
            <text:p>0</text:p>
          </table:table-cell>
          <table:table-cell/>
          <table:table-cell table:formula="oooc:=INT([.H41]/[.I$2])" office:value-type="float" office:value="0">
            <text:p>0</text:p>
          </table:table-cell>
          <table:table-cell/>
          <table:table-cell table:formula="oooc:=INT([.J41]/[.K$2])" office:value-type="float" office:value="0">
            <text:p>0</text:p>
          </table:table-cell>
          <table:table-cell/>
          <table:table-cell table:formula="oooc:=IF([.L41]&gt;0;(IF(SQRT(INT([.L41]/[.M$2])*(INT([.L41]/[.M$2])+1))&gt;[.L41]/[.M$2];INT([.L41]/[.M$2]);INT([.L41]/[.M$2])+1));0)" office:value-type="float" office:value="0">
            <text:p>0</text:p>
          </table:table-cell>
          <table:table-cell/>
          <table:table-cell table:formula="oooc:=IF([.N41]&gt;0;(IF(SQRT(INT([.N41]/[.O$2])*(INT([.N41]/[.O$2])+1))&gt;[.N41]/[.O$2];INT([.N41]/[.O$2]);INT([.N41]/[.O$2])+1));0)" office:value-type="float" office:value="0">
            <text:p>0</text:p>
          </table:table-cell>
          <table:table-cell/>
          <table:table-cell table:formula="oooc:=IF([.P41]&gt;0;(IF(SQRT(INT([.P41]/[.Q$2])*(INT([.P41]/[.Q$2])+1))&gt;[.P41]/[.Q$2];INT([.P41]/[.Q$2]);INT([.P41]/[.Q$2])+1));0)" office:value-type="float" office:value="0">
            <text:p>0</text:p>
          </table:table-cell>
          <table:table-cell/>
          <table:table-cell table:formula="oooc:=IF([.R41]&gt;0;(IF(SQRT(INT([.R41]/[.S$2])*(INT([.R41]/[.S$2])+1))&gt;[.R41]/[.S$2];INT([.R41]/[.S$2]);INT([.R41]/[.S$2])+1));0)" office:value-type="float" office:value="0">
            <text:p>0</text:p>
          </table:table-cell>
          <table:table-cell/>
          <table:table-cell table:formula="oooc:=IF([.T41]&gt;0;(IF(SQRT(INT([.T41]/[.U$2])*(INT([.T41]/[.U$2])+1))&gt;[.T41]/[.U$2];INT([.T41]/[.U$2]);INT([.T41]/[.U$2])+1));0)" office:value-type="float" office:value="0">
            <text:p>0</text:p>
          </table:table-cell>
          <table:table-cell/>
          <table:table-cell table:formula="oooc:=IF([.V41]&gt;0;(IF(SQRT(INT([.V41]/[.W$2])*(INT([.V41]/[.W$2])+1))&gt;[.V41]/[.W$2];INT([.V41]/[.W$2]);INT([.V41]/[.W$2])+1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[.X41]&gt;0;(IF(SQRT(INT([.X41]/[.Y$2])*(INT([.X41]/[.Y$2])+1))&gt;[.X41]/[.Y$2];INT([.X41]/[.Y$2]);INT([.X41]/[.Y$2])+1));0)" office:value-type="float" office:value="0">
            <text:p>0</text:p>
          </table:table-cell>
          <table:table-cell office:value-type="float" office:value="1657155">
            <text:p>1657155</text:p>
          </table:table-cell>
          <table:table-cell table:formula="oooc:=IF([.Z41]&gt;0;(IF(SQRT(INT([.Z41]/[.AA$2])*(INT([.Z41]/[.AA$2])+1))&gt;[.Z41]/[.AA$2];INT([.Z41]/[.AA$2]);INT([.Z41]/[.AA$2])+1));0)" office:value-type="float" office:value="8">
            <text:p>8</text:p>
          </table:table-cell>
          <table:table-cell office:value-type="float" office:value="2028283">
            <text:p>2028283</text:p>
          </table:table-cell>
          <table:table-cell table:formula="oooc:=IF([.AB41]&gt;0;(IF(SQRT(INT([.AB41]/[.AC$2])*(INT([.AB41]/[.AC$2])+1))&gt;[.AB41]/[.AC$2];INT([.AB41]/[.AC$2]);INT([.AB41]/[.AC$2])+1));0)" office:value-type="float" office:value="9">
            <text:p>9</text:p>
          </table:table-cell>
          <table:table-cell office:value-type="float" office:value="2382222">
            <text:p>2382222</text:p>
          </table:table-cell>
          <table:table-cell table:formula="oooc:=IF([.AD41]&gt;0;(IF(SQRT(INT([.AD41]/[.AE$2])*(INT([.AD41]/[.AE$2])+1))&gt;[.AD41]/[.AE$2];INT([.AD41]/[.AE$2]);INT([.AD41]/[.AE$2])+1));0)" office:value-type="float" office:value="11">
            <text:p>11</text:p>
          </table:table-cell>
          <table:table-cell office:value-type="float" office:value="2336434">
            <text:p>2336434</text:p>
          </table:table-cell>
          <table:table-cell table:formula="oooc:=IF([.AF41]&gt;0;(IF(SQRT(INT([.AF41]/[.AG$2])*(INT([.AF41]/[.AG$2])+1))&gt;[.AF41]/[.AG$2];INT([.AF41]/[.AG$2]);INT([.AF41]/[.AG$2])+1));0)" office:value-type="float" office:value="11">
            <text:p>11</text:p>
          </table:table-cell>
          <table:table-cell office:value-type="float" office:value="2233351">
            <text:p>2233351</text:p>
          </table:table-cell>
          <table:table-cell table:formula="oooc:=IF([.AH41]&gt;0;(IF(SQRT(INT([.AH41]/[.AI$2])*(INT([.AH41]/[.AI$2])+1))&gt;[.AH41]/[.AI$2];INT([.AH41]/[.AI$2]);INT([.AH41]/[.AI$2])+1));0)" office:value-type="float" office:value="11">
            <text:p>11</text:p>
          </table:table-cell>
          <table:table-cell office:value-type="float" office:value="2328284">
            <text:p>2328284</text:p>
          </table:table-cell>
          <table:table-cell table:formula="oooc:=IF([.AJ41]&gt;0;(IF(SQRT(INT([.AJ41]/[.AK$2])*(INT([.AJ41]/[.AK$2])+1))&gt;[.AJ41]/[.AK$2];INT([.AJ41]/[.AK$2]);INT([.AJ41]/[.AK$2])+1));0)" office:value-type="float" office:value="11">
            <text:p>11</text:p>
          </table:table-cell>
          <table:table-cell office:value-type="float" office:value="2585486">
            <text:p>2585486</text:p>
          </table:table-cell>
          <table:table-cell table:formula="oooc:=IF([.AL41]&gt;0;(IF(SQRT(INT([.AL41]/[.AM$2])*(INT([.AL41]/[.AM$2])+1))&gt;[.AL41]/[.AM$2];INT([.AL41]/[.AM$2]);INT([.AL41]/[.AM$2])+1));0)" office:value-type="float" office:value="12">
            <text:p>12</text:p>
          </table:table-cell>
          <table:table-cell office:value-type="float" office:value="3025266">
            <text:p>3025266</text:p>
          </table:table-cell>
          <table:table-cell table:formula="oooc:=IF([.AN41]&gt;0;(IF(SQRT(INT([.AN41]/[.AO$2])*(INT([.AN41]/[.AO$2])+1))&gt;[.AN41]/[.AO$2];INT([.AN41]/[.AO$2]);INT([.AN41]/[.AO$2])+1));0)" office:value-type="float" office:value="14">
            <text:p>14</text:p>
          </table:table-cell>
          <table:table-cell office:value-type="float" office:value="3157604">
            <text:p>3157604</text:p>
          </table:table-cell>
          <table:table-cell table:formula="oooc:=IF([.AP41]&gt;0;(IF(SQRT(INT([.AP41]/[.AQ$2])*(INT([.AP41]/[.AQ$2])+1))&gt;[.AP41]/[.AQ$2];INT([.AP41]/[.AQ$2]);INT([.AP41]/[.AQ$2])+1));0)" office:value-type="float" office:value="15">
            <text:p>15</text:p>
          </table:table-cell>
          <table:table-cell office:value-type="float" office:value="3458819">
            <text:p>3458819</text:p>
          </table:table-cell>
          <table:table-cell table:formula="oooc:=IF([.AR41]&gt;0;(IF(SQRT(INT([.AR41]/[.AS$2])*(INT([.AR41]/[.AS$2])+1))&gt;[.AR41]/[.AS$2];INT([.AR41]/[.AS$2]);INT([.AR41]/[.AS$2])+1));0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Oreg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2]/[.C$2])" office:value-type="float" office:value="0">
            <text:p>0</text:p>
          </table:table-cell>
          <table:table-cell/>
          <table:table-cell table:formula="oooc:=INT([.D4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2]/[.G$2])" office:value-type="float" office:value="0">
            <text:p>0</text:p>
          </table:table-cell>
          <table:table-cell/>
          <table:table-cell table:formula="oooc:=INT([.H42]/[.I$2])" office:value-type="float" office:value="0">
            <text:p>0</text:p>
          </table:table-cell>
          <table:table-cell/>
          <table:table-cell table:formula="oooc:=INT([.J42]/[.K$2])" office:value-type="float" office:value="0">
            <text:p>0</text:p>
          </table:table-cell>
          <table:table-cell/>
          <table:table-cell table:formula="oooc:=IF([.L42]&gt;0;(IF(SQRT(INT([.L42]/[.M$2])*(INT([.L42]/[.M$2])+1))&gt;[.L42]/[.M$2];INT([.L42]/[.M$2]);INT([.L42]/[.M$2])+1));0)" office:value-type="float" office:value="0">
            <text:p>0</text:p>
          </table:table-cell>
          <table:table-cell/>
          <table:table-cell table:formula="oooc:=IF([.N42]&gt;0;(IF(SQRT(INT([.N42]/[.O$2])*(INT([.N42]/[.O$2])+1))&gt;[.N42]/[.O$2];INT([.N42]/[.O$2]);INT([.N42]/[.O$2])+1));0)" office:value-type="float" office:value="0">
            <text:p>0</text:p>
          </table:table-cell>
          <table:table-cell office:value-type="float" office:value="52465">
            <text:p>52465</text:p>
          </table:table-cell>
          <table:table-cell table:formula="oooc:=IF([.P42]&gt;0;(IF(SQRT(INT([.P42]/[.Q$2])*(INT([.P42]/[.Q$2])+1))&gt;[.P42]/[.Q$2];INT([.P42]/[.Q$2]);INT([.P42]/[.Q$2])+1));0)" office:value-type="float" office:value="1">
            <text:p>1</text:p>
          </table:table-cell>
          <table:table-cell office:value-type="float" office:value="90923">
            <text:p>90923</text:p>
          </table:table-cell>
          <table:table-cell table:formula="oooc:=IF([.R42]&gt;0;(IF(SQRT(INT([.R42]/[.S$2])*(INT([.R42]/[.S$2])+1))&gt;[.R42]/[.S$2];INT([.R42]/[.S$2]);INT([.R42]/[.S$2])+1));0)" office:value-type="float" office:value="1">
            <text:p>1</text:p>
          </table:table-cell>
          <table:table-cell office:value-type="float" office:value="174768">
            <text:p>174768</text:p>
          </table:table-cell>
          <table:table-cell table:formula="oooc:=IF([.T42]&gt;0;(IF(SQRT(INT([.T42]/[.U$2])*(INT([.T42]/[.U$2])+1))&gt;[.T42]/[.U$2];INT([.T42]/[.U$2]);INT([.T42]/[.U$2])+1));0)" office:value-type="float" office:value="1">
            <text:p>1</text:p>
          </table:table-cell>
          <table:table-cell office:value-type="float" office:value="313767">
            <text:p>313767</text:p>
          </table:table-cell>
          <table:table-cell table:formula="oooc:=IF([.V42]&gt;0;(IF(SQRT(INT([.V42]/[.W$2])*(INT([.V42]/[.W$2])+1))&gt;[.V42]/[.W$2];INT([.V42]/[.W$2]);INT([.V42]/[.W$2])+1));0)" office:value-type="float" office:value="2">
            <text:p>2</text:p>
          </table:table-cell>
          <table:table-cell office:value-type="float" office:value="413536">
            <text:p>413536</text:p>
          </table:table-cell>
          <table:table-cell table:formula="oooc:=IF([.X42]&gt;0;(IF(SQRT(INT([.X42]/[.Y$2])*(INT([.X42]/[.Y$2])+1))&gt;[.X42]/[.Y$2];INT([.X42]/[.Y$2]);INT([.X42]/[.Y$2])+1));0)" office:value-type="float" office:value="2">
            <text:p>2</text:p>
          </table:table-cell>
          <table:table-cell office:value-type="float" office:value="672765">
            <text:p>672765</text:p>
          </table:table-cell>
          <table:table-cell table:formula="oooc:=IF([.Z42]&gt;0;(IF(SQRT(INT([.Z42]/[.AA$2])*(INT([.Z42]/[.AA$2])+1))&gt;[.Z42]/[.AA$2];INT([.Z42]/[.AA$2]);INT([.Z42]/[.AA$2])+1));0)" office:value-type="float" office:value="3">
            <text:p>3</text:p>
          </table:table-cell>
          <table:table-cell office:value-type="float" office:value="783389">
            <text:p>783389</text:p>
          </table:table-cell>
          <table:table-cell table:formula="oooc:=IF([.AB42]&gt;0;(IF(SQRT(INT([.AB42]/[.AC$2])*(INT([.AB42]/[.AC$2])+1))&gt;[.AB42]/[.AC$2];INT([.AB42]/[.AC$2]);INT([.AB42]/[.AC$2])+1));0)" office:value-type="float" office:value="4">
            <text:p>4</text:p>
          </table:table-cell>
          <table:table-cell office:value-type="float" office:value="950379">
            <text:p>950379</text:p>
          </table:table-cell>
          <table:table-cell table:formula="oooc:=IF([.AD42]&gt;0;(IF(SQRT(INT([.AD42]/[.AE$2])*(INT([.AD42]/[.AE$2])+1))&gt;[.AD42]/[.AE$2];INT([.AD42]/[.AE$2]);INT([.AD42]/[.AE$2])+1));0)" office:value-type="float" office:value="4">
            <text:p>4</text:p>
          </table:table-cell>
          <table:table-cell office:value-type="float" office:value="1089684">
            <text:p>1089684</text:p>
          </table:table-cell>
          <table:table-cell table:formula="oooc:=IF([.AF42]&gt;0;(IF(SQRT(INT([.AF42]/[.AG$2])*(INT([.AF42]/[.AG$2])+1))&gt;[.AF42]/[.AG$2];INT([.AF42]/[.AG$2]);INT([.AF42]/[.AG$2])+1));0)" office:value-type="float" office:value="5">
            <text:p>5</text:p>
          </table:table-cell>
          <table:table-cell office:value-type="float" office:value="1521341">
            <text:p>1521341</text:p>
          </table:table-cell>
          <table:table-cell table:formula="oooc:=IF([.AH42]&gt;0;(IF(SQRT(INT([.AH42]/[.AI$2])*(INT([.AH42]/[.AI$2])+1))&gt;[.AH42]/[.AI$2];INT([.AH42]/[.AI$2]);INT([.AH42]/[.AI$2])+1));0)" office:value-type="float" office:value="7">
            <text:p>7</text:p>
          </table:table-cell>
          <table:table-cell office:value-type="float" office:value="1768687">
            <text:p>1768687</text:p>
          </table:table-cell>
          <table:table-cell table:formula="oooc:=IF([.AJ42]&gt;0;(IF(SQRT(INT([.AJ42]/[.AK$2])*(INT([.AJ42]/[.AK$2])+1))&gt;[.AJ42]/[.AK$2];INT([.AJ42]/[.AK$2]);INT([.AJ42]/[.AK$2])+1));0)" office:value-type="float" office:value="8">
            <text:p>8</text:p>
          </table:table-cell>
          <table:table-cell office:value-type="float" office:value="2110810">
            <text:p>2110810</text:p>
          </table:table-cell>
          <table:table-cell table:formula="oooc:=IF([.AL42]&gt;0;(IF(SQRT(INT([.AL42]/[.AM$2])*(INT([.AL42]/[.AM$2])+1))&gt;[.AL42]/[.AM$2];INT([.AL42]/[.AM$2]);INT([.AL42]/[.AM$2])+1));0)" office:value-type="float" office:value="10">
            <text:p>10</text:p>
          </table:table-cell>
          <table:table-cell office:value-type="float" office:value="2632663">
            <text:p>2632663</text:p>
          </table:table-cell>
          <table:table-cell table:formula="oooc:=IF([.AN42]&gt;0;(IF(SQRT(INT([.AN42]/[.AO$2])*(INT([.AN42]/[.AO$2])+1))&gt;[.AN42]/[.AO$2];INT([.AN42]/[.AO$2]);INT([.AN42]/[.AO$2])+1));0)" office:value-type="float" office:value="12">
            <text:p>12</text:p>
          </table:table-cell>
          <table:table-cell office:value-type="float" office:value="2853733">
            <text:p>2853733</text:p>
          </table:table-cell>
          <table:table-cell table:formula="oooc:=IF([.AP42]&gt;0;(IF(SQRT(INT([.AP42]/[.AQ$2])*(INT([.AP42]/[.AQ$2])+1))&gt;[.AP42]/[.AQ$2];INT([.AP42]/[.AQ$2]);INT([.AP42]/[.AQ$2])+1));0)" office:value-type="float" office:value="13">
            <text:p>13</text:p>
          </table:table-cell>
          <table:table-cell office:value-type="float" office:value="3428543">
            <text:p>3428543</text:p>
          </table:table-cell>
          <table:table-cell table:formula="oooc:=IF([.AR42]&gt;0;(IF(SQRT(INT([.AR42]/[.AS$2])*(INT([.AR42]/[.AS$2])+1))&gt;[.AR42]/[.AS$2];INT([.AR42]/[.AS$2]);INT([.AR42]/[.AS$2])+1));0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Pennsylvania……………………………………..</text:p>
          </table:table-cell>
          <table:table-cell office:value-type="float" office:value="432879">
            <text:p>432,879</text:p>
          </table:table-cell>
          <table:table-cell table:formula="oooc:=INT([.B43]/[.C$2])" office:value-type="float" office:value="13">
            <text:p>13</text:p>
          </table:table-cell>
          <table:table-cell office:value-type="float" office:value="601836">
            <text:p>601836</text:p>
          </table:table-cell>
          <table:table-cell table:formula="oooc:=INT([.D43]/[.E$2])" office:value-type="float" office:value="18">
            <text:p>18</text:p>
          </table:table-cell>
          <table:table-cell office:value-type="float" office:value="809773">
            <text:p>809773</text:p>
          </table:table-cell>
          <table:table-cell table:formula="oooc:=INT([.F43]/[.G$2])" office:value-type="float" office:value="23">
            <text:p>23</text:p>
          </table:table-cell>
          <table:table-cell office:value-type="float" office:value="1049313">
            <text:p>1049313</text:p>
          </table:table-cell>
          <table:table-cell table:formula="oooc:=INT([.H43]/[.I$2])" office:value-type="float" office:value="26">
            <text:p>26</text:p>
          </table:table-cell>
          <table:table-cell office:value-type="float" office:value="1348072">
            <text:p>1348072</text:p>
          </table:table-cell>
          <table:table-cell table:formula="oooc:=INT([.J43]/[.K$2])" office:value-type="float" office:value="28">
            <text:p>28</text:p>
          </table:table-cell>
          <table:table-cell office:value-type="float" office:value="1724007">
            <text:p>1724007</text:p>
          </table:table-cell>
          <table:table-cell table:formula="oooc:=IF([.L43]&gt;0;(IF(SQRT(INT([.L43]/[.M$2])*(INT([.L43]/[.M$2])+1))&gt;[.L43]/[.M$2];INT([.L43]/[.M$2]);INT([.L43]/[.M$2])+1));0)" office:value-type="float" office:value="24">
            <text:p>24</text:p>
          </table:table-cell>
          <table:table-cell office:value-type="float" office:value="2311786">
            <text:p>2311786</text:p>
          </table:table-cell>
          <table:table-cell table:formula="oooc:=IF([.N43]&gt;0;(IF(SQRT(INT([.N43]/[.O$2])*(INT([.N43]/[.O$2])+1))&gt;[.N43]/[.O$2];INT([.N43]/[.O$2]);INT([.N43]/[.O$2])+1));0)" office:value-type="float" office:value="25">
            <text:p>25</text:p>
          </table:table-cell>
          <table:table-cell office:value-type="float" office:value="2906215">
            <text:p>2906215</text:p>
          </table:table-cell>
          <table:table-cell table:formula="oooc:=IF([.P43]&gt;0;(IF(SQRT(INT([.P43]/[.Q$2])*(INT([.P43]/[.Q$2])+1))&gt;[.P43]/[.Q$2];INT([.P43]/[.Q$2]);INT([.P43]/[.Q$2])+1));0)" office:value-type="float" office:value="24">
            <text:p>24</text:p>
          </table:table-cell>
          <table:table-cell office:value-type="float" office:value="3521951">
            <text:p>3521951</text:p>
          </table:table-cell>
          <table:table-cell table:formula="oooc:=IF([.R43]&gt;0;(IF(SQRT(INT([.R43]/[.S$2])*(INT([.R43]/[.S$2])+1))&gt;[.R43]/[.S$2];INT([.R43]/[.S$2]);INT([.R43]/[.S$2])+1));0)" office:value-type="float" office:value="27">
            <text:p>27</text:p>
          </table:table-cell>
          <table:table-cell office:value-type="float" office:value="4282891">
            <text:p>4282891</text:p>
          </table:table-cell>
          <table:table-cell table:formula="oooc:=IF([.T43]&gt;0;(IF(SQRT(INT([.T43]/[.U$2])*(INT([.T43]/[.U$2])+1))&gt;[.T43]/[.U$2];INT([.T43]/[.U$2]);INT([.T43]/[.U$2])+1));0)" office:value-type="float" office:value="28">
            <text:p>28</text:p>
          </table:table-cell>
          <table:table-cell office:value-type="float" office:value="5258014">
            <text:p>5258014</text:p>
          </table:table-cell>
          <table:table-cell table:formula="oooc:=IF([.V43]&gt;0;(IF(SQRT(INT([.V43]/[.W$2])*(INT([.V43]/[.W$2])+1))&gt;[.V43]/[.W$2];INT([.V43]/[.W$2]);INT([.V43]/[.W$2])+1));0)" office:value-type="float" office:value="30">
            <text:p>30</text:p>
          </table:table-cell>
          <table:table-cell office:value-type="float" office:value="6302115">
            <text:p>6302115</text:p>
          </table:table-cell>
          <table:table-cell table:formula="oooc:=IF([.X43]&gt;0;(IF(SQRT(INT([.X43]/[.Y$2])*(INT([.X43]/[.Y$2])+1))&gt;[.X43]/[.Y$2];INT([.X43]/[.Y$2]);INT([.X43]/[.Y$2])+1));0)" office:value-type="float" office:value="32">
            <text:p>32</text:p>
          </table:table-cell>
          <table:table-cell office:value-type="float" office:value="7665111">
            <text:p>7665111</text:p>
          </table:table-cell>
          <table:table-cell table:formula="oooc:=IF([.Z43]&gt;0;(IF(SQRT(INT([.Z43]/[.AA$2])*(INT([.Z43]/[.AA$2])+1))&gt;[.Z43]/[.AA$2];INT([.Z43]/[.AA$2]);INT([.Z43]/[.AA$2])+1));0)" office:value-type="float" office:value="36">
            <text:p>36</text:p>
          </table:table-cell>
          <table:table-cell office:value-type="float" office:value="8720017">
            <text:p>8720017</text:p>
          </table:table-cell>
          <table:table-cell table:formula="oooc:=IF([.AB43]&gt;0;(IF(SQRT(INT([.AB43]/[.AC$2])*(INT([.AB43]/[.AC$2])+1))&gt;[.AB43]/[.AC$2];INT([.AB43]/[.AC$2]);INT([.AB43]/[.AC$2])+1));0)" office:value-type="float" office:value="40">
            <text:p>40</text:p>
          </table:table-cell>
          <table:table-cell office:value-type="float" office:value="9631299">
            <text:p>9631299</text:p>
          </table:table-cell>
          <table:table-cell table:formula="oooc:=IF([.AD43]&gt;0;(IF(SQRT(INT([.AD43]/[.AE$2])*(INT([.AD43]/[.AE$2])+1))&gt;[.AD43]/[.AE$2];INT([.AD43]/[.AE$2]);INT([.AD43]/[.AE$2])+1));0)" office:value-type="float" office:value="45">
            <text:p>45</text:p>
          </table:table-cell>
          <table:table-cell office:value-type="float" office:value="9900180">
            <text:p>9900180</text:p>
          </table:table-cell>
          <table:table-cell table:formula="oooc:=IF([.AF43]&gt;0;(IF(SQRT(INT([.AF43]/[.AG$2])*(INT([.AF43]/[.AG$2])+1))&gt;[.AF43]/[.AG$2];INT([.AF43]/[.AG$2]);INT([.AF43]/[.AG$2])+1));0)" office:value-type="float" office:value="45">
            <text:p>45</text:p>
          </table:table-cell>
          <table:table-cell office:value-type="float" office:value="10498012">
            <text:p>10498012</text:p>
          </table:table-cell>
          <table:table-cell table:formula="oooc:=IF([.AH43]&gt;0;(IF(SQRT(INT([.AH43]/[.AI$2])*(INT([.AH43]/[.AI$2])+1))&gt;[.AH43]/[.AI$2];INT([.AH43]/[.AI$2]);INT([.AH43]/[.AI$2])+1));0)" office:value-type="float" office:value="49">
            <text:p>49</text:p>
          </table:table-cell>
          <table:table-cell office:value-type="float" office:value="11319366">
            <text:p>11319366</text:p>
          </table:table-cell>
          <table:table-cell table:formula="oooc:=IF([.AJ43]&gt;0;(IF(SQRT(INT([.AJ43]/[.AK$2])*(INT([.AJ43]/[.AK$2])+1))&gt;[.AJ43]/[.AK$2];INT([.AJ43]/[.AK$2]);INT([.AJ43]/[.AK$2])+1));0)" office:value-type="float" office:value="54">
            <text:p>54</text:p>
          </table:table-cell>
          <table:table-cell office:value-type="float" office:value="11884314">
            <text:p>11884314</text:p>
          </table:table-cell>
          <table:table-cell table:formula="oooc:=IF([.AL43]&gt;0;(IF(SQRT(INT([.AL43]/[.AM$2])*(INT([.AL43]/[.AM$2])+1))&gt;[.AL43]/[.AM$2];INT([.AL43]/[.AM$2]);INT([.AL43]/[.AM$2])+1));0)" office:value-type="float" office:value="54">
            <text:p>54</text:p>
          </table:table-cell>
          <table:table-cell office:value-type="float" office:value="11866728">
            <text:p>11866728</text:p>
          </table:table-cell>
          <table:table-cell table:formula="oooc:=IF([.AN43]&gt;0;(IF(SQRT(INT([.AN43]/[.AO$2])*(INT([.AN43]/[.AO$2])+1))&gt;[.AN43]/[.AO$2];INT([.AN43]/[.AO$2]);INT([.AN43]/[.AO$2])+1));0)" office:value-type="float" office:value="56">
            <text:p>56</text:p>
          </table:table-cell>
          <table:table-cell office:value-type="float" office:value="11924710">
            <text:p>11924710</text:p>
          </table:table-cell>
          <table:table-cell table:formula="oooc:=IF([.AP43]&gt;0;(IF(SQRT(INT([.AP43]/[.AQ$2])*(INT([.AP43]/[.AQ$2])+1))&gt;[.AP43]/[.AQ$2];INT([.AP43]/[.AQ$2]);INT([.AP43]/[.AQ$2])+1));0)" office:value-type="float" office:value="55">
            <text:p>55</text:p>
          </table:table-cell>
          <table:table-cell office:value-type="float" office:value="12300670">
            <text:p>12300670</text:p>
          </table:table-cell>
          <table:table-cell table:formula="oooc:=IF([.AR43]&gt;0;(IF(SQRT(INT([.AR43]/[.AS$2])*(INT([.AR43]/[.AS$2])+1))&gt;[.AR43]/[.AS$2];INT([.AR43]/[.AS$2]);INT([.AR43]/[.AS$2])+1));0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string">
            <text:p>Rhode Island……………………………………..</text:p>
          </table:table-cell>
          <table:table-cell office:value-type="float" office:value="68466">
            <text:p>68,466</text:p>
          </table:table-cell>
          <table:table-cell table:formula="oooc:=INT([.B44]/[.C$2])" office:value-type="float" office:value="2">
            <text:p>2</text:p>
          </table:table-cell>
          <table:table-cell office:value-type="float" office:value="68970">
            <text:p>68970</text:p>
          </table:table-cell>
          <table:table-cell table:formula="oooc:=INT([.D44]/[.E$2])" office:value-type="float" office:value="2">
            <text:p>2</text:p>
          </table:table-cell>
          <table:table-cell office:value-type="float" office:value="76888">
            <text:p>76888</text:p>
          </table:table-cell>
          <table:table-cell table:formula="oooc:=INT([.F44]/[.G$2])" office:value-type="float" office:value="2">
            <text:p>2</text:p>
          </table:table-cell>
          <table:table-cell office:value-type="float" office:value="83038">
            <text:p>83038</text:p>
          </table:table-cell>
          <table:table-cell table:formula="oooc:=INT([.H44]/[.I$2])" office:value-type="float" office:value="2">
            <text:p>2</text:p>
          </table:table-cell>
          <table:table-cell office:value-type="float" office:value="97194">
            <text:p>97194</text:p>
          </table:table-cell>
          <table:table-cell table:formula="oooc:=INT([.J44]/[.K$2])" office:value-type="float" office:value="2">
            <text:p>2</text:p>
          </table:table-cell>
          <table:table-cell office:value-type="float" office:value="108828">
            <text:p>108828</text:p>
          </table:table-cell>
          <table:table-cell table:formula="oooc:=IF([.L44]&gt;0;(IF(SQRT(INT([.L44]/[.M$2])*(INT([.L44]/[.M$2])+1))&gt;[.L44]/[.M$2];INT([.L44]/[.M$2]);INT([.L44]/[.M$2])+1));0)" office:value-type="float" office:value="2">
            <text:p>2</text:p>
          </table:table-cell>
          <table:table-cell office:value-type="float" office:value="147544">
            <text:p>147544</text:p>
          </table:table-cell>
          <table:table-cell table:formula="oooc:=IF([.N44]&gt;0;(IF(SQRT(INT([.N44]/[.O$2])*(INT([.N44]/[.O$2])+1))&gt;[.N44]/[.O$2];INT([.N44]/[.O$2]);INT([.N44]/[.O$2])+1));0)" office:value-type="float" office:value="2">
            <text:p>2</text:p>
          </table:table-cell>
          <table:table-cell office:value-type="float" office:value="174620">
            <text:p>174620</text:p>
          </table:table-cell>
          <table:table-cell table:formula="oooc:=IF([.P44]&gt;0;(IF(SQRT(INT([.P44]/[.Q$2])*(INT([.P44]/[.Q$2])+1))&gt;[.P44]/[.Q$2];INT([.P44]/[.Q$2]);INT([.P44]/[.Q$2])+1));0)" office:value-type="float" office:value="2">
            <text:p>2</text:p>
          </table:table-cell>
          <table:table-cell office:value-type="float" office:value="217353">
            <text:p>217353</text:p>
          </table:table-cell>
          <table:table-cell table:formula="oooc:=IF([.R44]&gt;0;(IF(SQRT(INT([.R44]/[.S$2])*(INT([.R44]/[.S$2])+1))&gt;[.R44]/[.S$2];INT([.R44]/[.S$2]);INT([.R44]/[.S$2])+1));0)" office:value-type="float" office:value="2">
            <text:p>2</text:p>
          </table:table-cell>
          <table:table-cell office:value-type="float" office:value="276531">
            <text:p>276531</text:p>
          </table:table-cell>
          <table:table-cell table:formula="oooc:=IF([.T44]&gt;0;(IF(SQRT(INT([.T44]/[.U$2])*(INT([.T44]/[.U$2])+1))&gt;[.T44]/[.U$2];INT([.T44]/[.U$2]);INT([.T44]/[.U$2])+1));0)" office:value-type="float" office:value="2">
            <text:p>2</text:p>
          </table:table-cell>
          <table:table-cell office:value-type="float" office:value="345506">
            <text:p>345506</text:p>
          </table:table-cell>
          <table:table-cell table:formula="oooc:=IF([.V44]&gt;0;(IF(SQRT(INT([.V44]/[.W$2])*(INT([.V44]/[.W$2])+1))&gt;[.V44]/[.W$2];INT([.V44]/[.W$2]);INT([.V44]/[.W$2])+1));0)" office:value-type="float" office:value="2">
            <text:p>2</text:p>
          </table:table-cell>
          <table:table-cell office:value-type="float" office:value="428556">
            <text:p>428556</text:p>
          </table:table-cell>
          <table:table-cell table:formula="oooc:=IF([.X44]&gt;0;(IF(SQRT(INT([.X44]/[.Y$2])*(INT([.X44]/[.Y$2])+1))&gt;[.X44]/[.Y$2];INT([.X44]/[.Y$2]);INT([.X44]/[.Y$2])+1));0)" office:value-type="float" office:value="2">
            <text:p>2</text:p>
          </table:table-cell>
          <table:table-cell office:value-type="float" office:value="542610">
            <text:p>542610</text:p>
          </table:table-cell>
          <table:table-cell table:formula="oooc:=IF([.Z44]&gt;0;(IF(SQRT(INT([.Z44]/[.AA$2])*(INT([.Z44]/[.AA$2])+1))&gt;[.Z44]/[.AA$2];INT([.Z44]/[.AA$2]);INT([.Z44]/[.AA$2])+1));0)" office:value-type="float" office:value="3">
            <text:p>3</text:p>
          </table:table-cell>
          <table:table-cell office:value-type="float" office:value="604397">
            <text:p>604397</text:p>
          </table:table-cell>
          <table:table-cell table:formula="oooc:=IF([.AB44]&gt;0;(IF(SQRT(INT([.AB44]/[.AC$2])*(INT([.AB44]/[.AC$2])+1))&gt;[.AB44]/[.AC$2];INT([.AB44]/[.AC$2]);INT([.AB44]/[.AC$2])+1));0)" office:value-type="float" office:value="3">
            <text:p>3</text:p>
          </table:table-cell>
          <table:table-cell office:value-type="float" office:value="687497">
            <text:p>687497</text:p>
          </table:table-cell>
          <table:table-cell table:formula="oooc:=IF([.AD44]&gt;0;(IF(SQRT(INT([.AD44]/[.AE$2])*(INT([.AD44]/[.AE$2])+1))&gt;[.AD44]/[.AE$2];INT([.AD44]/[.AE$2]);INT([.AD44]/[.AE$2])+1));0)" office:value-type="float" office:value="3">
            <text:p>3</text:p>
          </table:table-cell>
          <table:table-cell office:value-type="float" office:value="713346">
            <text:p>713346</text:p>
          </table:table-cell>
          <table:table-cell table:formula="oooc:=IF([.AF44]&gt;0;(IF(SQRT(INT([.AF44]/[.AG$2])*(INT([.AF44]/[.AG$2])+1))&gt;[.AF44]/[.AG$2];INT([.AF44]/[.AG$2]);INT([.AF44]/[.AG$2])+1));0)" office:value-type="float" office:value="3">
            <text:p>3</text:p>
          </table:table-cell>
          <table:table-cell office:value-type="float" office:value="791896">
            <text:p>791896</text:p>
          </table:table-cell>
          <table:table-cell table:formula="oooc:=IF([.AH44]&gt;0;(IF(SQRT(INT([.AH44]/[.AI$2])*(INT([.AH44]/[.AI$2])+1))&gt;[.AH44]/[.AI$2];INT([.AH44]/[.AI$2]);INT([.AH44]/[.AI$2])+1));0)" office:value-type="float" office:value="4">
            <text:p>4</text:p>
          </table:table-cell>
          <table:table-cell office:value-type="float" office:value="859488">
            <text:p>859488</text:p>
          </table:table-cell>
          <table:table-cell table:formula="oooc:=IF([.AJ44]&gt;0;(IF(SQRT(INT([.AJ44]/[.AK$2])*(INT([.AJ44]/[.AK$2])+1))&gt;[.AJ44]/[.AK$2];INT([.AJ44]/[.AK$2]);INT([.AJ44]/[.AK$2])+1));0)" office:value-type="float" office:value="4">
            <text:p>4</text:p>
          </table:table-cell>
          <table:table-cell office:value-type="float" office:value="957798">
            <text:p>957798</text:p>
          </table:table-cell>
          <table:table-cell table:formula="oooc:=IF([.AL44]&gt;0;(IF(SQRT(INT([.AL44]/[.AM$2])*(INT([.AL44]/[.AM$2])+1))&gt;[.AL44]/[.AM$2];INT([.AL44]/[.AM$2]);INT([.AL44]/[.AM$2])+1));0)" office:value-type="float" office:value="4">
            <text:p>4</text:p>
          </table:table-cell>
          <table:table-cell office:value-type="float" office:value="947154">
            <text:p>947154</text:p>
          </table:table-cell>
          <table:table-cell table:formula="oooc:=IF([.AN44]&gt;0;(IF(SQRT(INT([.AN44]/[.AO$2])*(INT([.AN44]/[.AO$2])+1))&gt;[.AN44]/[.AO$2];INT([.AN44]/[.AO$2]);INT([.AN44]/[.AO$2])+1));0)" office:value-type="float" office:value="4">
            <text:p>4</text:p>
          </table:table-cell>
          <table:table-cell office:value-type="float" office:value="1005984">
            <text:p>1005984</text:p>
          </table:table-cell>
          <table:table-cell table:formula="oooc:=IF([.AP44]&gt;0;(IF(SQRT(INT([.AP44]/[.AQ$2])*(INT([.AP44]/[.AQ$2])+1))&gt;[.AP44]/[.AQ$2];INT([.AP44]/[.AQ$2]);INT([.AP44]/[.AQ$2])+1));0)" office:value-type="float" office:value="5">
            <text:p>5</text:p>
          </table:table-cell>
          <table:table-cell office:value-type="float" office:value="1049662">
            <text:p>1049662</text:p>
          </table:table-cell>
          <table:table-cell table:formula="oooc:=IF([.AR44]&gt;0;(IF(SQRT(INT([.AR44]/[.AS$2])*(INT([.AR44]/[.AS$2])+1))&gt;[.AR44]/[.AS$2];INT([.AR44]/[.AS$2]);INT([.AR44]/[.AS$2])+1)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South Carolina……………………………………..</text:p>
          </table:table-cell>
          <table:table-cell office:value-type="float" office:value="206235">
            <text:p>206,235</text:p>
          </table:table-cell>
          <table:table-cell table:formula="oooc:=INT([.B45]/[.C$2])" office:value-type="float" office:value="6">
            <text:p>6</text:p>
          </table:table-cell>
          <table:table-cell office:value-type="float" office:value="287131">
            <text:p>287131</text:p>
          </table:table-cell>
          <table:table-cell table:formula="oooc:=INT([.D45]/[.E$2])" office:value-type="float" office:value="8">
            <text:p>8</text:p>
          </table:table-cell>
          <table:table-cell office:value-type="float" office:value="336569">
            <text:p>336569</text:p>
          </table:table-cell>
          <table:table-cell table:formula="oooc:=INT([.F45]/[.G$2])" office:value-type="float" office:value="9">
            <text:p>9</text:p>
          </table:table-cell>
          <table:table-cell office:value-type="float" office:value="399351">
            <text:p>399351</text:p>
          </table:table-cell>
          <table:table-cell table:formula="oooc:=INT([.H45]/[.I$2])" office:value-type="float" office:value="10">
            <text:p>10</text:p>
          </table:table-cell>
          <table:table-cell office:value-type="float" office:value="455025">
            <text:p>455025</text:p>
          </table:table-cell>
          <table:table-cell table:formula="oooc:=INT([.J45]/[.K$2])" office:value-type="float" office:value="9">
            <text:p>9</text:p>
          </table:table-cell>
          <table:table-cell office:value-type="float" office:value="463583">
            <text:p>463583</text:p>
          </table:table-cell>
          <table:table-cell table:formula="oooc:=IF([.L45]&gt;0;(IF(SQRT(INT([.L45]/[.M$2])*(INT([.L45]/[.M$2])+1))&gt;[.L45]/[.M$2];INT([.L45]/[.M$2]);INT([.L45]/[.M$2])+1));0)" office:value-type="float" office:value="7">
            <text:p>7</text:p>
          </table:table-cell>
          <table:table-cell office:value-type="float" office:value="514513">
            <text:p>514513</text:p>
          </table:table-cell>
          <table:table-cell table:formula="oooc:=IF([.N45]&gt;0;(IF(SQRT(INT([.N45]/[.O$2])*(INT([.N45]/[.O$2])+1))&gt;[.N45]/[.O$2];INT([.N45]/[.O$2]);INT([.N45]/[.O$2])+1));0)" office:value-type="float" office:value="6">
            <text:p>6</text:p>
          </table:table-cell>
          <table:table-cell office:value-type="float" office:value="542745">
            <text:p>542745</text:p>
          </table:table-cell>
          <table:table-cell table:formula="oooc:=IF([.P45]&gt;0;(IF(SQRT(INT([.P45]/[.Q$2])*(INT([.P45]/[.Q$2])+1))&gt;[.P45]/[.Q$2];INT([.P45]/[.Q$2]);INT([.P45]/[.Q$2])+1));0)" office:value-type="float" office:value="4">
            <text:p>4</text:p>
          </table:table-cell>
          <table:table-cell office:value-type="float" office:value="705606">
            <text:p>705606</text:p>
          </table:table-cell>
          <table:table-cell table:formula="oooc:=IF([.R45]&gt;0;(IF(SQRT(INT([.R45]/[.S$2])*(INT([.R45]/[.S$2])+1))&gt;[.R45]/[.S$2];INT([.R45]/[.S$2]);INT([.R45]/[.S$2])+1));0)" office:value-type="float" office:value="5">
            <text:p>5</text:p>
          </table:table-cell>
          <table:table-cell office:value-type="float" office:value="995577">
            <text:p>995577</text:p>
          </table:table-cell>
          <table:table-cell table:formula="oooc:=IF([.T45]&gt;0;(IF(SQRT(INT([.T45]/[.U$2])*(INT([.T45]/[.U$2])+1))&gt;[.T45]/[.U$2];INT([.T45]/[.U$2]);INT([.T45]/[.U$2])+1));0)" office:value-type="float" office:value="7">
            <text:p>7</text:p>
          </table:table-cell>
          <table:table-cell office:value-type="float" office:value="1151149">
            <text:p>1151149</text:p>
          </table:table-cell>
          <table:table-cell table:formula="oooc:=IF([.V45]&gt;0;(IF(SQRT(INT([.V45]/[.W$2])*(INT([.V45]/[.W$2])+1))&gt;[.V45]/[.W$2];INT([.V45]/[.W$2]);INT([.V45]/[.W$2])+1));0)" office:value-type="float" office:value="7">
            <text:p>7</text:p>
          </table:table-cell>
          <table:table-cell office:value-type="float" office:value="1340316">
            <text:p>1340316</text:p>
          </table:table-cell>
          <table:table-cell table:formula="oooc:=IF([.X45]&gt;0;(IF(SQRT(INT([.X45]/[.Y$2])*(INT([.X45]/[.Y$2])+1))&gt;[.X45]/[.Y$2];INT([.X45]/[.Y$2]);INT([.X45]/[.Y$2])+1));0)" office:value-type="float" office:value="7">
            <text:p>7</text:p>
          </table:table-cell>
          <table:table-cell office:value-type="float" office:value="1515400">
            <text:p>1515400</text:p>
          </table:table-cell>
          <table:table-cell table:formula="oooc:=IF([.Z45]&gt;0;(IF(SQRT(INT([.Z45]/[.AA$2])*(INT([.Z45]/[.AA$2])+1))&gt;[.Z45]/[.AA$2];INT([.Z45]/[.AA$2]);INT([.Z45]/[.AA$2])+1));0)" office:value-type="float" office:value="7">
            <text:p>7</text:p>
          </table:table-cell>
          <table:table-cell office:value-type="float" office:value="1683724">
            <text:p>1683724</text:p>
          </table:table-cell>
          <table:table-cell table:formula="oooc:=IF([.AB45]&gt;0;(IF(SQRT(INT([.AB45]/[.AC$2])*(INT([.AB45]/[.AC$2])+1))&gt;[.AB45]/[.AC$2];INT([.AB45]/[.AC$2]);INT([.AB45]/[.AC$2])+1));0)" office:value-type="float" office:value="8">
            <text:p>8</text:p>
          </table:table-cell>
          <table:table-cell office:value-type="float" office:value="1738760">
            <text:p>1738760</text:p>
          </table:table-cell>
          <table:table-cell table:formula="oooc:=IF([.AD45]&gt;0;(IF(SQRT(INT([.AD45]/[.AE$2])*(INT([.AD45]/[.AE$2])+1))&gt;[.AD45]/[.AE$2];INT([.AD45]/[.AE$2]);INT([.AD45]/[.AE$2])+1));0)" office:value-type="float" office:value="8">
            <text:p>8</text:p>
          </table:table-cell>
          <table:table-cell office:value-type="float" office:value="1899804">
            <text:p>1899804</text:p>
          </table:table-cell>
          <table:table-cell table:formula="oooc:=IF([.AF45]&gt;0;(IF(SQRT(INT([.AF45]/[.AG$2])*(INT([.AF45]/[.AG$2])+1))&gt;[.AF45]/[.AG$2];INT([.AF45]/[.AG$2]);INT([.AF45]/[.AG$2])+1));0)" office:value-type="float" office:value="9">
            <text:p>9</text:p>
          </table:table-cell>
          <table:table-cell office:value-type="float" office:value="2117027">
            <text:p>2117027</text:p>
          </table:table-cell>
          <table:table-cell table:formula="oooc:=IF([.AH45]&gt;0;(IF(SQRT(INT([.AH45]/[.AI$2])*(INT([.AH45]/[.AI$2])+1))&gt;[.AH45]/[.AI$2];INT([.AH45]/[.AI$2]);INT([.AH45]/[.AI$2])+1));0)" office:value-type="float" office:value="10">
            <text:p>10</text:p>
          </table:table-cell>
          <table:table-cell office:value-type="float" office:value="2382594">
            <text:p>2382594</text:p>
          </table:table-cell>
          <table:table-cell table:formula="oooc:=IF([.AJ45]&gt;0;(IF(SQRT(INT([.AJ45]/[.AK$2])*(INT([.AJ45]/[.AK$2])+1))&gt;[.AJ45]/[.AK$2];INT([.AJ45]/[.AK$2]);INT([.AJ45]/[.AK$2])+1));0)" office:value-type="float" office:value="11">
            <text:p>11</text:p>
          </table:table-cell>
          <table:table-cell office:value-type="float" office:value="2617320">
            <text:p>2617320</text:p>
          </table:table-cell>
          <table:table-cell table:formula="oooc:=IF([.AL45]&gt;0;(IF(SQRT(INT([.AL45]/[.AM$2])*(INT([.AL45]/[.AM$2])+1))&gt;[.AL45]/[.AM$2];INT([.AL45]/[.AM$2]);INT([.AL45]/[.AM$2])+1));0)" office:value-type="float" office:value="12">
            <text:p>12</text:p>
          </table:table-cell>
          <table:table-cell office:value-type="float" office:value="3119208">
            <text:p>3119208</text:p>
          </table:table-cell>
          <table:table-cell table:formula="oooc:=IF([.AN45]&gt;0;(IF(SQRT(INT([.AN45]/[.AO$2])*(INT([.AN45]/[.AO$2])+1))&gt;[.AN45]/[.AO$2];INT([.AN45]/[.AO$2]);INT([.AN45]/[.AO$2])+1));0)" office:value-type="float" office:value="15">
            <text:p>15</text:p>
          </table:table-cell>
          <table:table-cell office:value-type="float" office:value="3505707">
            <text:p>3505707</text:p>
          </table:table-cell>
          <table:table-cell table:formula="oooc:=IF([.AP45]&gt;0;(IF(SQRT(INT([.AP45]/[.AQ$2])*(INT([.AP45]/[.AQ$2])+1))&gt;[.AP45]/[.AQ$2];INT([.AP45]/[.AQ$2]);INT([.AP45]/[.AQ$2])+1));0)" office:value-type="float" office:value="16">
            <text:p>16</text:p>
          </table:table-cell>
          <table:table-cell office:value-type="float" office:value="4025061">
            <text:p>4025061</text:p>
          </table:table-cell>
          <table:table-cell table:formula="oooc:=IF([.AR45]&gt;0;(IF(SQRT(INT([.AR45]/[.AS$2])*(INT([.AR45]/[.AS$2])+1))&gt;[.AR45]/[.AS$2];INT([.AR45]/[.AS$2]);INT([.AR45]/[.AS$2])+1));0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string">
            <text:p>South Dakot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6]/[.C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D46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6]/[.G$2])" office:value-type="float" office:value="0">
            <text:p>0</text:p>
          </table:table-cell>
          <table:table-cell/>
          <table:table-cell table:formula="oooc:=INT([.H46]/[.I$2])" office:value-type="float" office:value="0">
            <text:p>0</text:p>
          </table:table-cell>
          <table:table-cell/>
          <table:table-cell table:formula="oooc:=INT([.J46]/[.K$2])" office:value-type="float" office:value="0">
            <text:p>0</text:p>
          </table:table-cell>
          <table:table-cell/>
          <table:table-cell table:formula="oooc:=IF([.L46]&gt;0;(IF(SQRT(INT([.L46]/[.M$2])*(INT([.L46]/[.M$2])+1))&gt;[.L46]/[.M$2];INT([.L46]/[.M$2]);INT([.L46]/[.M$2])+1));0)" office:value-type="float" office:value="0">
            <text:p>0</text:p>
          </table:table-cell>
          <table:table-cell/>
          <table:table-cell table:formula="oooc:=IF([.N46]&gt;0;(IF(SQRT(INT([.N46]/[.O$2])*(INT([.N46]/[.O$2])+1))&gt;[.N46]/[.O$2];INT([.N46]/[.O$2]);INT([.N46]/[.O$2])+1));0)" office:value-type="float" office:value="0">
            <text:p>0</text:p>
          </table:table-cell>
          <table:table-cell/>
          <table:table-cell table:formula="oooc:=IF([.P46]&gt;0;(IF(SQRT(INT([.P46]/[.Q$2])*(INT([.P46]/[.Q$2])+1))&gt;[.P46]/[.Q$2];INT([.P46]/[.Q$2]);INT([.P46]/[.Q$2])+1));0)" office:value-type="float" office:value="0">
            <text:p>0</text:p>
          </table:table-cell>
          <table:table-cell/>
          <table:table-cell table:formula="oooc:=IF([.R46]&gt;0;(IF(SQRT(INT([.R46]/[.S$2])*(INT([.R46]/[.S$2])+1))&gt;[.R46]/[.S$2];INT([.R46]/[.S$2]);INT([.R46]/[.S$2])+1));0)" office:value-type="float" office:value="0">
            <text:p>0</text:p>
          </table:table-cell>
          <table:table-cell/>
          <table:table-cell table:formula="oooc:=IF([.T46]&gt;0;(IF(SQRT(INT([.T46]/[.U$2])*(INT([.T46]/[.U$2])+1))&gt;[.T46]/[.U$2];INT([.T46]/[.U$2]);INT([.T46]/[.U$2])+1));0)" office:value-type="float" office:value="0">
            <text:p>0</text:p>
          </table:table-cell>
          <table:table-cell office:value-type="float" office:value="328808">
            <text:p>328808</text:p>
          </table:table-cell>
          <table:table-cell table:formula="oooc:=IF([.V46]&gt;0;(IF(SQRT(INT([.V46]/[.W$2])*(INT([.V46]/[.W$2])+1))&gt;[.V46]/[.W$2];INT([.V46]/[.W$2]);INT([.V46]/[.W$2])+1));0)" office:value-type="float" office:value="2">
            <text:p>2</text:p>
          </table:table-cell>
          <table:table-cell office:value-type="float" office:value="390638">
            <text:p>390638</text:p>
          </table:table-cell>
          <table:table-cell table:formula="oooc:=IF([.X46]&gt;0;(IF(SQRT(INT([.X46]/[.Y$2])*(INT([.X46]/[.Y$2])+1))&gt;[.X46]/[.Y$2];INT([.X46]/[.Y$2]);INT([.X46]/[.Y$2])+1));0)" office:value-type="float" office:value="2">
            <text:p>2</text:p>
          </table:table-cell>
          <table:table-cell office:value-type="float" office:value="575676">
            <text:p>575676</text:p>
          </table:table-cell>
          <table:table-cell table:formula="oooc:=IF([.Z46]&gt;0;(IF(SQRT(INT([.Z46]/[.AA$2])*(INT([.Z46]/[.AA$2])+1))&gt;[.Z46]/[.AA$2];INT([.Z46]/[.AA$2]);INT([.Z46]/[.AA$2])+1));0)" office:value-type="float" office:value="3">
            <text:p>3</text:p>
          </table:table-cell>
          <table:table-cell office:value-type="float" office:value="631239">
            <text:p>631239</text:p>
          </table:table-cell>
          <table:table-cell table:formula="oooc:=IF([.AB46]&gt;0;(IF(SQRT(INT([.AB46]/[.AC$2])*(INT([.AB46]/[.AC$2])+1))&gt;[.AB46]/[.AC$2];INT([.AB46]/[.AC$2]);INT([.AB46]/[.AC$2])+1));0)" office:value-type="float" office:value="3">
            <text:p>3</text:p>
          </table:table-cell>
          <table:table-cell office:value-type="float" office:value="673005">
            <text:p>673005</text:p>
          </table:table-cell>
          <table:table-cell table:formula="oooc:=IF([.AD46]&gt;0;(IF(SQRT(INT([.AD46]/[.AE$2])*(INT([.AD46]/[.AE$2])+1))&gt;[.AD46]/[.AE$2];INT([.AD46]/[.AE$2]);INT([.AD46]/[.AE$2])+1));0)" office:value-type="float" office:value="3">
            <text:p>3</text:p>
          </table:table-cell>
          <table:table-cell office:value-type="float" office:value="642961">
            <text:p>642961</text:p>
          </table:table-cell>
          <table:table-cell table:formula="oooc:=IF([.AF46]&gt;0;(IF(SQRT(INT([.AF46]/[.AG$2])*(INT([.AF46]/[.AG$2])+1))&gt;[.AF46]/[.AG$2];INT([.AF46]/[.AG$2]);INT([.AF46]/[.AG$2])+1));0)" office:value-type="float" office:value="3">
            <text:p>3</text:p>
          </table:table-cell>
          <table:table-cell office:value-type="float" office:value="652740">
            <text:p>652740</text:p>
          </table:table-cell>
          <table:table-cell table:formula="oooc:=IF([.AH46]&gt;0;(IF(SQRT(INT([.AH46]/[.AI$2])*(INT([.AH46]/[.AI$2])+1))&gt;[.AH46]/[.AI$2];INT([.AH46]/[.AI$2]);INT([.AH46]/[.AI$2])+1));0)" office:value-type="float" office:value="3">
            <text:p>3</text:p>
          </table:table-cell>
          <table:table-cell office:value-type="float" office:value="680514">
            <text:p>680514</text:p>
          </table:table-cell>
          <table:table-cell table:formula="oooc:=IF([.AJ46]&gt;0;(IF(SQRT(INT([.AJ46]/[.AK$2])*(INT([.AJ46]/[.AK$2])+1))&gt;[.AJ46]/[.AK$2];INT([.AJ46]/[.AK$2]);INT([.AJ46]/[.AK$2])+1));0)" office:value-type="float" office:value="3">
            <text:p>3</text:p>
          </table:table-cell>
          <table:table-cell office:value-type="float" office:value="673247">
            <text:p>673247</text:p>
          </table:table-cell>
          <table:table-cell table:formula="oooc:=IF([.AL46]&gt;0;(IF(SQRT(INT([.AL46]/[.AM$2])*(INT([.AL46]/[.AM$2])+1))&gt;[.AL46]/[.AM$2];INT([.AL46]/[.AM$2]);INT([.AL46]/[.AM$2])+1));0)" office:value-type="float" office:value="3">
            <text:p>3</text:p>
          </table:table-cell>
          <table:table-cell office:value-type="float" office:value="690178">
            <text:p>690178</text:p>
          </table:table-cell>
          <table:table-cell table:formula="oooc:=IF([.AN46]&gt;0;(IF(SQRT(INT([.AN46]/[.AO$2])*(INT([.AN46]/[.AO$2])+1))&gt;[.AN46]/[.AO$2];INT([.AN46]/[.AO$2]);INT([.AN46]/[.AO$2])+1));0)" office:value-type="float" office:value="3">
            <text:p>3</text:p>
          </table:table-cell>
          <table:table-cell office:value-type="float" office:value="699999">
            <text:p>699999</text:p>
          </table:table-cell>
          <table:table-cell table:formula="oooc:=IF([.AP46]&gt;0;(IF(SQRT(INT([.AP46]/[.AQ$2])*(INT([.AP46]/[.AQ$2])+1))&gt;[.AP46]/[.AQ$2];INT([.AP46]/[.AQ$2]);INT([.AP46]/[.AQ$2])+1));0)" office:value-type="float" office:value="3">
            <text:p>3</text:p>
          </table:table-cell>
          <table:table-cell office:value-type="float" office:value="756874">
            <text:p>756874</text:p>
          </table:table-cell>
          <table:table-cell table:formula="oooc:=IF([.AR46]&gt;0;(IF(SQRT(INT([.AR46]/[.AS$2])*(INT([.AR46]/[.AS$2])+1))&gt;[.AR46]/[.AS$2];INT([.AR46]/[.AS$2]);INT([.AR46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Tennessee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7]/[.C$2])" office:value-type="float" office:value="0">
            <text:p>0</text:p>
          </table:table-cell>
          <table:table-cell office:value-type="float" office:value="100169">
            <text:p>100169</text:p>
          </table:table-cell>
          <table:table-cell table:formula="oooc:=INT([.D47]/[.E$2])" office:value-type="float" office:value="3">
            <text:p>3</text:p>
          </table:table-cell>
          <table:table-cell office:value-type="float" office:value="243913">
            <text:p>243913</text:p>
          </table:table-cell>
          <table:table-cell table:formula="oooc:=INT([.F47]/[.G$2])" office:value-type="float" office:value="6">
            <text:p>6</text:p>
          </table:table-cell>
          <table:table-cell office:value-type="float" office:value="390769">
            <text:p>390769</text:p>
          </table:table-cell>
          <table:table-cell table:formula="oooc:=INT([.H47]/[.I$2])" office:value-type="float" office:value="9">
            <text:p>9</text:p>
          </table:table-cell>
          <table:table-cell office:value-type="float" office:value="625263">
            <text:p>625263</text:p>
          </table:table-cell>
          <table:table-cell table:formula="oooc:=INT([.J47]/[.K$2])" office:value-type="float" office:value="13">
            <text:p>13</text:p>
          </table:table-cell>
          <table:table-cell office:value-type="float" office:value="755986">
            <text:p>755986</text:p>
          </table:table-cell>
          <table:table-cell table:formula="oooc:=IF([.L47]&gt;0;(IF(SQRT(INT([.L47]/[.M$2])*(INT([.L47]/[.M$2])+1))&gt;[.L47]/[.M$2];INT([.L47]/[.M$2]);INT([.L47]/[.M$2])+1));0)" office:value-type="float" office:value="11">
            <text:p>11</text:p>
          </table:table-cell>
          <table:table-cell office:value-type="float" office:value="906933">
            <text:p>906933</text:p>
          </table:table-cell>
          <table:table-cell table:formula="oooc:=IF([.N47]&gt;0;(IF(SQRT(INT([.N47]/[.O$2])*(INT([.N47]/[.O$2])+1))&gt;[.N47]/[.O$2];INT([.N47]/[.O$2]);INT([.N47]/[.O$2])+1));0)" office:value-type="float" office:value="10">
            <text:p>10</text:p>
          </table:table-cell>
          <table:table-cell office:value-type="float" office:value="999513">
            <text:p>999513</text:p>
          </table:table-cell>
          <table:table-cell table:formula="oooc:=IF([.P47]&gt;0;(IF(SQRT(INT([.P47]/[.Q$2])*(INT([.P47]/[.Q$2])+1))&gt;[.P47]/[.Q$2];INT([.P47]/[.Q$2]);INT([.P47]/[.Q$2])+1));0)" office:value-type="float" office:value="8">
            <text:p>8</text:p>
          </table:table-cell>
          <table:table-cell office:value-type="float" office:value="1258520">
            <text:p>1258520</text:p>
          </table:table-cell>
          <table:table-cell table:formula="oooc:=IF([.R47]&gt;0;(IF(SQRT(INT([.R47]/[.S$2])*(INT([.R47]/[.S$2])+1))&gt;[.R47]/[.S$2];INT([.R47]/[.S$2]);INT([.R47]/[.S$2])+1));0)" office:value-type="float" office:value="10">
            <text:p>10</text:p>
          </table:table-cell>
          <table:table-cell office:value-type="float" office:value="1542359">
            <text:p>1542359</text:p>
          </table:table-cell>
          <table:table-cell table:formula="oooc:=IF([.T47]&gt;0;(IF(SQRT(INT([.T47]/[.U$2])*(INT([.T47]/[.U$2])+1))&gt;[.T47]/[.U$2];INT([.T47]/[.U$2]);INT([.T47]/[.U$2])+1));0)" office:value-type="float" office:value="10">
            <text:p>10</text:p>
          </table:table-cell>
          <table:table-cell office:value-type="float" office:value="1767518">
            <text:p>1767518</text:p>
          </table:table-cell>
          <table:table-cell table:formula="oooc:=IF([.V47]&gt;0;(IF(SQRT(INT([.V47]/[.W$2])*(INT([.V47]/[.W$2])+1))&gt;[.V47]/[.W$2];INT([.V47]/[.W$2]);INT([.V47]/[.W$2])+1));0)" office:value-type="float" office:value="10">
            <text:p>10</text:p>
          </table:table-cell>
          <table:table-cell office:value-type="float" office:value="2020616">
            <text:p>2020616</text:p>
          </table:table-cell>
          <table:table-cell table:formula="oooc:=IF([.X47]&gt;0;(IF(SQRT(INT([.X47]/[.Y$2])*(INT([.X47]/[.Y$2])+1))&gt;[.X47]/[.Y$2];INT([.X47]/[.Y$2]);INT([.X47]/[.Y$2])+1));0)" office:value-type="float" office:value="10">
            <text:p>10</text:p>
          </table:table-cell>
          <table:table-cell office:value-type="float" office:value="2184789">
            <text:p>2184789</text:p>
          </table:table-cell>
          <table:table-cell table:formula="oooc:=IF([.Z47]&gt;0;(IF(SQRT(INT([.Z47]/[.AA$2])*(INT([.Z47]/[.AA$2])+1))&gt;[.Z47]/[.AA$2];INT([.Z47]/[.AA$2]);INT([.Z47]/[.AA$2])+1));0)" office:value-type="float" office:value="10">
            <text:p>10</text:p>
          </table:table-cell>
          <table:table-cell office:value-type="float" office:value="2337885">
            <text:p>2337885</text:p>
          </table:table-cell>
          <table:table-cell table:formula="oooc:=IF([.AB47]&gt;0;(IF(SQRT(INT([.AB47]/[.AC$2])*(INT([.AB47]/[.AC$2])+1))&gt;[.AB47]/[.AC$2];INT([.AB47]/[.AC$2]);INT([.AB47]/[.AC$2])+1));0)" office:value-type="float" office:value="11">
            <text:p>11</text:p>
          </table:table-cell>
          <table:table-cell office:value-type="float" office:value="2616497">
            <text:p>2616497</text:p>
          </table:table-cell>
          <table:table-cell table:formula="oooc:=IF([.AD47]&gt;0;(IF(SQRT(INT([.AD47]/[.AE$2])*(INT([.AD47]/[.AE$2])+1))&gt;[.AD47]/[.AE$2];INT([.AD47]/[.AE$2]);INT([.AD47]/[.AE$2])+1));0)" office:value-type="float" office:value="12">
            <text:p>12</text:p>
          </table:table-cell>
          <table:table-cell office:value-type="float" office:value="2915841">
            <text:p>2915841</text:p>
          </table:table-cell>
          <table:table-cell table:formula="oooc:=IF([.AF47]&gt;0;(IF(SQRT(INT([.AF47]/[.AG$2])*(INT([.AF47]/[.AG$2])+1))&gt;[.AF47]/[.AG$2];INT([.AF47]/[.AG$2]);INT([.AF47]/[.AG$2])+1));0)" office:value-type="float" office:value="13">
            <text:p>13</text:p>
          </table:table-cell>
          <table:table-cell office:value-type="float" office:value="3291718">
            <text:p>3291718</text:p>
          </table:table-cell>
          <table:table-cell table:formula="oooc:=IF([.AH47]&gt;0;(IF(SQRT(INT([.AH47]/[.AI$2])*(INT([.AH47]/[.AI$2])+1))&gt;[.AH47]/[.AI$2];INT([.AH47]/[.AI$2]);INT([.AH47]/[.AI$2])+1));0)" office:value-type="float" office:value="15">
            <text:p>15</text:p>
          </table:table-cell>
          <table:table-cell office:value-type="float" office:value="3567089">
            <text:p>3567089</text:p>
          </table:table-cell>
          <table:table-cell table:formula="oooc:=IF([.AJ47]&gt;0;(IF(SQRT(INT([.AJ47]/[.AK$2])*(INT([.AJ47]/[.AK$2])+1))&gt;[.AJ47]/[.AK$2];INT([.AJ47]/[.AK$2]);INT([.AJ47]/[.AK$2])+1));0)" office:value-type="float" office:value="17">
            <text:p>17</text:p>
          </table:table-cell>
          <table:table-cell office:value-type="float" office:value="3961060">
            <text:p>3961060</text:p>
          </table:table-cell>
          <table:table-cell table:formula="oooc:=IF([.AL47]&gt;0;(IF(SQRT(INT([.AL47]/[.AM$2])*(INT([.AL47]/[.AM$2])+1))&gt;[.AL47]/[.AM$2];INT([.AL47]/[.AM$2]);INT([.AL47]/[.AM$2])+1));0)" office:value-type="float" office:value="18">
            <text:p>18</text:p>
          </table:table-cell>
          <table:table-cell office:value-type="float" office:value="4590750">
            <text:p>4590750</text:p>
          </table:table-cell>
          <table:table-cell table:formula="oooc:=IF([.AN47]&gt;0;(IF(SQRT(INT([.AN47]/[.AO$2])*(INT([.AN47]/[.AO$2])+1))&gt;[.AN47]/[.AO$2];INT([.AN47]/[.AO$2]);INT([.AN47]/[.AO$2])+1));0)" office:value-type="float" office:value="22">
            <text:p>22</text:p>
          </table:table-cell>
          <table:table-cell office:value-type="float" office:value="4896641">
            <text:p>4896641</text:p>
          </table:table-cell>
          <table:table-cell table:formula="oooc:=IF([.AP47]&gt;0;(IF(SQRT(INT([.AP47]/[.AQ$2])*(INT([.AP47]/[.AQ$2])+1))&gt;[.AP47]/[.AQ$2];INT([.AP47]/[.AQ$2]);INT([.AP47]/[.AQ$2])+1));0)" office:value-type="float" office:value="23">
            <text:p>23</text:p>
          </table:table-cell>
          <table:table-cell office:value-type="float" office:value="5700037">
            <text:p>5700037</text:p>
          </table:table-cell>
          <table:table-cell table:formula="oooc:=IF([.AR47]&gt;0;(IF(SQRT(INT([.AR47]/[.AS$2])*(INT([.AR47]/[.AS$2])+1))&gt;[.AR47]/[.AS$2];INT([.AR47]/[.AS$2]);INT([.AR47]/[.AS$2])+1));0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Texas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8]/[.C$2])" office:value-type="float" office:value="0">
            <text:p>0</text:p>
          </table:table-cell>
          <table:table-cell/>
          <table:table-cell table:formula="oooc:=INT([.D48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8]/[.G$2])" office:value-type="float" office:value="0">
            <text:p>0</text:p>
          </table:table-cell>
          <table:table-cell/>
          <table:table-cell table:formula="oooc:=INT([.H48]/[.I$2])" office:value-type="float" office:value="0">
            <text:p>0</text:p>
          </table:table-cell>
          <table:table-cell/>
          <table:table-cell table:formula="oooc:=INT([.J48]/[.K$2])" office:value-type="float" office:value="0">
            <text:p>0</text:p>
          </table:table-cell>
          <table:table-cell/>
          <table:table-cell table:formula="oooc:=IF([.L48]&gt;0;(IF(SQRT(INT([.L48]/[.M$2])*(INT([.L48]/[.M$2])+1))&gt;[.L48]/[.M$2];INT([.L48]/[.M$2]);INT([.L48]/[.M$2])+1));0)" office:value-type="float" office:value="0">
            <text:p>0</text:p>
          </table:table-cell>
          <table:table-cell office:value-type="float" office:value="189327">
            <text:p>189327</text:p>
          </table:table-cell>
          <table:table-cell table:formula="oooc:=IF([.N48]&gt;0;(IF(SQRT(INT([.N48]/[.O$2])*(INT([.N48]/[.O$2])+1))&gt;[.N48]/[.O$2];INT([.N48]/[.O$2]);INT([.N48]/[.O$2])+1));0)" office:value-type="float" office:value="2">
            <text:p>2</text:p>
          </table:table-cell>
          <table:table-cell office:value-type="float" office:value="531188">
            <text:p>531188</text:p>
          </table:table-cell>
          <table:table-cell table:formula="oooc:=IF([.P48]&gt;0;(IF(SQRT(INT([.P48]/[.Q$2])*(INT([.P48]/[.Q$2])+1))&gt;[.P48]/[.Q$2];INT([.P48]/[.Q$2]);INT([.P48]/[.Q$2])+1));0)" office:value-type="float" office:value="4">
            <text:p>4</text:p>
          </table:table-cell>
          <table:table-cell office:value-type="float" office:value="818579">
            <text:p>818579</text:p>
          </table:table-cell>
          <table:table-cell table:formula="oooc:=IF([.R48]&gt;0;(IF(SQRT(INT([.R48]/[.S$2])*(INT([.R48]/[.S$2])+1))&gt;[.R48]/[.S$2];INT([.R48]/[.S$2]);INT([.R48]/[.S$2])+1));0)" office:value-type="float" office:value="6">
            <text:p>6</text:p>
          </table:table-cell>
          <table:table-cell office:value-type="float" office:value="1591749">
            <text:p>1591749</text:p>
          </table:table-cell>
          <table:table-cell table:formula="oooc:=IF([.T48]&gt;0;(IF(SQRT(INT([.T48]/[.U$2])*(INT([.T48]/[.U$2])+1))&gt;[.T48]/[.U$2];INT([.T48]/[.U$2]);INT([.T48]/[.U$2])+1));0)" office:value-type="float" office:value="11">
            <text:p>11</text:p>
          </table:table-cell>
          <table:table-cell office:value-type="float" office:value="2235523">
            <text:p>2235523</text:p>
          </table:table-cell>
          <table:table-cell table:formula="oooc:=IF([.V48]&gt;0;(IF(SQRT(INT([.V48]/[.W$2])*(INT([.V48]/[.W$2])+1))&gt;[.V48]/[.W$2];INT([.V48]/[.W$2]);INT([.V48]/[.W$2])+1));0)" office:value-type="float" office:value="13">
            <text:p>13</text:p>
          </table:table-cell>
          <table:table-cell office:value-type="float" office:value="3048710">
            <text:p>3048710</text:p>
          </table:table-cell>
          <table:table-cell table:formula="oooc:=IF([.X48]&gt;0;(IF(SQRT(INT([.X48]/[.Y$2])*(INT([.X48]/[.Y$2])+1))&gt;[.X48]/[.Y$2];INT([.X48]/[.Y$2]);INT([.X48]/[.Y$2])+1));0)" office:value-type="float" office:value="16">
            <text:p>16</text:p>
          </table:table-cell>
          <table:table-cell office:value-type="float" office:value="3896542">
            <text:p>3896542</text:p>
          </table:table-cell>
          <table:table-cell table:formula="oooc:=IF([.Z48]&gt;0;(IF(SQRT(INT([.Z48]/[.AA$2])*(INT([.Z48]/[.AA$2])+1))&gt;[.Z48]/[.AA$2];INT([.Z48]/[.AA$2]);INT([.Z48]/[.AA$2])+1));0)" office:value-type="float" office:value="18">
            <text:p>18</text:p>
          </table:table-cell>
          <table:table-cell office:value-type="float" office:value="4663228">
            <text:p>4663228</text:p>
          </table:table-cell>
          <table:table-cell table:formula="oooc:=IF([.AB48]&gt;0;(IF(SQRT(INT([.AB48]/[.AC$2])*(INT([.AB48]/[.AC$2])+1))&gt;[.AB48]/[.AC$2];INT([.AB48]/[.AC$2]);INT([.AB48]/[.AC$2])+1));0)" office:value-type="float" office:value="21">
            <text:p>21</text:p>
          </table:table-cell>
          <table:table-cell office:value-type="float" office:value="5824601">
            <text:p>5824601</text:p>
          </table:table-cell>
          <table:table-cell table:formula="oooc:=IF([.AD48]&gt;0;(IF(SQRT(INT([.AD48]/[.AE$2])*(INT([.AD48]/[.AE$2])+1))&gt;[.AD48]/[.AE$2];INT([.AD48]/[.AE$2]);INT([.AD48]/[.AE$2])+1));0)" office:value-type="float" office:value="27">
            <text:p>27</text:p>
          </table:table-cell>
          <table:table-cell office:value-type="float" office:value="6414824">
            <text:p>6414824</text:p>
          </table:table-cell>
          <table:table-cell table:formula="oooc:=IF([.AF48]&gt;0;(IF(SQRT(INT([.AF48]/[.AG$2])*(INT([.AF48]/[.AG$2])+1))&gt;[.AF48]/[.AG$2];INT([.AF48]/[.AG$2]);INT([.AF48]/[.AG$2])+1));0)" office:value-type="float" office:value="29">
            <text:p>29</text:p>
          </table:table-cell>
          <table:table-cell office:value-type="float" office:value="7711194">
            <text:p>7711194</text:p>
          </table:table-cell>
          <table:table-cell table:formula="oooc:=IF([.AH48]&gt;0;(IF(SQRT(INT([.AH48]/[.AI$2])*(INT([.AH48]/[.AI$2])+1))&gt;[.AH48]/[.AI$2];INT([.AH48]/[.AI$2]);INT([.AH48]/[.AI$2])+1));0)" office:value-type="float" office:value="36">
            <text:p>36</text:p>
          </table:table-cell>
          <table:table-cell office:value-type="float" office:value="9579677">
            <text:p>9579677</text:p>
          </table:table-cell>
          <table:table-cell table:formula="oooc:=IF([.AJ48]&gt;0;(IF(SQRT(INT([.AJ48]/[.AK$2])*(INT([.AJ48]/[.AK$2])+1))&gt;[.AJ48]/[.AK$2];INT([.AJ48]/[.AK$2]);INT([.AJ48]/[.AK$2])+1));0)" office:value-type="float" office:value="46">
            <text:p>46</text:p>
          </table:table-cell>
          <table:table-cell office:value-type="float" office:value="11298787">
            <text:p>11298787</text:p>
          </table:table-cell>
          <table:table-cell table:formula="oooc:=IF([.AL48]&gt;0;(IF(SQRT(INT([.AL48]/[.AM$2])*(INT([.AL48]/[.AM$2])+1))&gt;[.AL48]/[.AM$2];INT([.AL48]/[.AM$2]);INT([.AL48]/[.AM$2])+1));0)" office:value-type="float" office:value="51">
            <text:p>51</text:p>
          </table:table-cell>
          <table:table-cell office:value-type="float" office:value="14228383">
            <text:p>14228383</text:p>
          </table:table-cell>
          <table:table-cell table:formula="oooc:=IF([.AN48]&gt;0;(IF(SQRT(INT([.AN48]/[.AO$2])*(INT([.AN48]/[.AO$2])+1))&gt;[.AN48]/[.AO$2];INT([.AN48]/[.AO$2]);INT([.AN48]/[.AO$2])+1));0)" office:value-type="float" office:value="67">
            <text:p>67</text:p>
          </table:table-cell>
          <table:table-cell office:value-type="float" office:value="17059805">
            <text:p>17059805</text:p>
          </table:table-cell>
          <table:table-cell table:formula="oooc:=IF([.AP48]&gt;0;(IF(SQRT(INT([.AP48]/[.AQ$2])*(INT([.AP48]/[.AQ$2])+1))&gt;[.AP48]/[.AQ$2];INT([.AP48]/[.AQ$2]);INT([.AP48]/[.AQ$2])+1));0)" office:value-type="float" office:value="79">
            <text:p>79</text:p>
          </table:table-cell>
          <table:table-cell office:value-type="float" office:value="20903994">
            <text:p>20903994</text:p>
          </table:table-cell>
          <table:table-cell table:formula="oooc:=IF([.AR48]&gt;0;(IF(SQRT(INT([.AR48]/[.AS$2])*(INT([.AR48]/[.AS$2])+1))&gt;[.AR48]/[.AS$2];INT([.AR48]/[.AS$2]);INT([.AR48]/[.AS$2])+1));0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string">
            <text:p>Utah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49]/[.C$2])" office:value-type="float" office:value="0">
            <text:p>0</text:p>
          </table:table-cell>
          <table:table-cell/>
          <table:table-cell table:formula="oooc:=INT([.D49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49]/[.G$2])" office:value-type="float" office:value="0">
            <text:p>0</text:p>
          </table:table-cell>
          <table:table-cell/>
          <table:table-cell table:formula="oooc:=INT([.H49]/[.I$2])" office:value-type="float" office:value="0">
            <text:p>0</text:p>
          </table:table-cell>
          <table:table-cell/>
          <table:table-cell table:formula="oooc:=INT([.J49]/[.K$2])" office:value-type="float" office:value="0">
            <text:p>0</text:p>
          </table:table-cell>
          <table:table-cell/>
          <table:table-cell table:formula="oooc:=IF([.L49]&gt;0;(IF(SQRT(INT([.L49]/[.M$2])*(INT([.L49]/[.M$2])+1))&gt;[.L49]/[.M$2];INT([.L49]/[.M$2]);INT([.L49]/[.M$2])+1));0)" office:value-type="float" office:value="0">
            <text:p>0</text:p>
          </table:table-cell>
          <table:table-cell/>
          <table:table-cell table:formula="oooc:=IF([.N49]&gt;0;(IF(SQRT(INT([.N49]/[.O$2])*(INT([.N49]/[.O$2])+1))&gt;[.N49]/[.O$2];INT([.N49]/[.O$2]);INT([.N49]/[.O$2])+1));0)" office:value-type="float" office:value="0">
            <text:p>0</text:p>
          </table:table-cell>
          <table:table-cell/>
          <table:table-cell table:formula="oooc:=IF([.P49]&gt;0;(IF(SQRT(INT([.P49]/[.Q$2])*(INT([.P49]/[.Q$2])+1))&gt;[.P49]/[.Q$2];INT([.P49]/[.Q$2]);INT([.P49]/[.Q$2])+1));0)" office:value-type="float" office:value="0">
            <text:p>0</text:p>
          </table:table-cell>
          <table:table-cell/>
          <table:table-cell table:formula="oooc:=IF([.R49]&gt;0;(IF(SQRT(INT([.R49]/[.S$2])*(INT([.R49]/[.S$2])+1))&gt;[.R49]/[.S$2];INT([.R49]/[.S$2]);INT([.R49]/[.S$2])+1));0)" office:value-type="float" office:value="0">
            <text:p>0</text:p>
          </table:table-cell>
          <table:table-cell/>
          <table:table-cell table:formula="oooc:=IF([.T49]&gt;0;(IF(SQRT(INT([.T49]/[.U$2])*(INT([.T49]/[.U$2])+1))&gt;[.T49]/[.U$2];INT([.T49]/[.U$2]);INT([.T49]/[.U$2])+1));0)" office:value-type="float" office:value="0">
            <text:p>0</text:p>
          </table:table-cell>
          <table:table-cell/>
          <table:table-cell table:formula="oooc:=IF([.V49]&gt;0;(IF(SQRT(INT([.V49]/[.W$2])*(INT([.V49]/[.W$2])+1))&gt;[.V49]/[.W$2];INT([.V49]/[.W$2]);INT([.V49]/[.W$2])+1));0)" office:value-type="float" office:value="0">
            <text:p>0</text:p>
          </table:table-cell>
          <table:table-cell office:value-type="float" office:value="275277">
            <text:p>275277</text:p>
          </table:table-cell>
          <table:table-cell table:formula="oooc:=IF([.X49]&gt;0;(IF(SQRT(INT([.X49]/[.Y$2])*(INT([.X49]/[.Y$2])+1))&gt;[.X49]/[.Y$2];INT([.X49]/[.Y$2]);INT([.X49]/[.Y$2])+1));0)" office:value-type="float" office:value="1">
            <text:p>1</text:p>
          </table:table-cell>
          <table:table-cell office:value-type="float" office:value="371864">
            <text:p>371864</text:p>
          </table:table-cell>
          <table:table-cell table:formula="oooc:=IF([.Z49]&gt;0;(IF(SQRT(INT([.Z49]/[.AA$2])*(INT([.Z49]/[.AA$2])+1))&gt;[.Z49]/[.AA$2];INT([.Z49]/[.AA$2]);INT([.Z49]/[.AA$2])+1));0)" office:value-type="float" office:value="2">
            <text:p>2</text:p>
          </table:table-cell>
          <table:table-cell office:value-type="float" office:value="448388">
            <text:p>448388</text:p>
          </table:table-cell>
          <table:table-cell table:formula="oooc:=IF([.AB49]&gt;0;(IF(SQRT(INT([.AB49]/[.AC$2])*(INT([.AB49]/[.AC$2])+1))&gt;[.AB49]/[.AC$2];INT([.AB49]/[.AC$2]);INT([.AB49]/[.AC$2])+1));0)" office:value-type="float" office:value="2">
            <text:p>2</text:p>
          </table:table-cell>
          <table:table-cell office:value-type="float" office:value="505741">
            <text:p>505741</text:p>
          </table:table-cell>
          <table:table-cell table:formula="oooc:=IF([.AD49]&gt;0;(IF(SQRT(INT([.AD49]/[.AE$2])*(INT([.AD49]/[.AE$2])+1))&gt;[.AD49]/[.AE$2];INT([.AD49]/[.AE$2]);INT([.AD49]/[.AE$2])+1));0)" office:value-type="float" office:value="2">
            <text:p>2</text:p>
          </table:table-cell>
          <table:table-cell office:value-type="float" office:value="550310">
            <text:p>550310</text:p>
          </table:table-cell>
          <table:table-cell table:formula="oooc:=IF([.AF49]&gt;0;(IF(SQRT(INT([.AF49]/[.AG$2])*(INT([.AF49]/[.AG$2])+1))&gt;[.AF49]/[.AG$2];INT([.AF49]/[.AG$2]);INT([.AF49]/[.AG$2])+1));0)" office:value-type="float" office:value="3">
            <text:p>3</text:p>
          </table:table-cell>
          <table:table-cell office:value-type="float" office:value="688862">
            <text:p>688862</text:p>
          </table:table-cell>
          <table:table-cell table:formula="oooc:=IF([.AH49]&gt;0;(IF(SQRT(INT([.AH49]/[.AI$2])*(INT([.AH49]/[.AI$2])+1))&gt;[.AH49]/[.AI$2];INT([.AH49]/[.AI$2]);INT([.AH49]/[.AI$2])+1));0)" office:value-type="float" office:value="3">
            <text:p>3</text:p>
          </table:table-cell>
          <table:table-cell office:value-type="float" office:value="890627">
            <text:p>890627</text:p>
          </table:table-cell>
          <table:table-cell table:formula="oooc:=IF([.AJ49]&gt;0;(IF(SQRT(INT([.AJ49]/[.AK$2])*(INT([.AJ49]/[.AK$2])+1))&gt;[.AJ49]/[.AK$2];INT([.AJ49]/[.AK$2]);INT([.AJ49]/[.AK$2])+1));0)" office:value-type="float" office:value="4">
            <text:p>4</text:p>
          </table:table-cell>
          <table:table-cell office:value-type="float" office:value="1067810">
            <text:p>1067810</text:p>
          </table:table-cell>
          <table:table-cell table:formula="oooc:=IF([.AL49]&gt;0;(IF(SQRT(INT([.AL49]/[.AM$2])*(INT([.AL49]/[.AM$2])+1))&gt;[.AL49]/[.AM$2];INT([.AL49]/[.AM$2]);INT([.AL49]/[.AM$2])+1));0)" office:value-type="float" office:value="5">
            <text:p>5</text:p>
          </table:table-cell>
          <table:table-cell office:value-type="float" office:value="1461037">
            <text:p>1461037</text:p>
          </table:table-cell>
          <table:table-cell table:formula="oooc:=IF([.AN49]&gt;0;(IF(SQRT(INT([.AN49]/[.AO$2])*(INT([.AN49]/[.AO$2])+1))&gt;[.AN49]/[.AO$2];INT([.AN49]/[.AO$2]);INT([.AN49]/[.AO$2])+1));0)" office:value-type="float" office:value="7">
            <text:p>7</text:p>
          </table:table-cell>
          <table:table-cell office:value-type="float" office:value="1727784">
            <text:p>1727784</text:p>
          </table:table-cell>
          <table:table-cell table:formula="oooc:=IF([.AP49]&gt;0;(IF(SQRT(INT([.AP49]/[.AQ$2])*(INT([.AP49]/[.AQ$2])+1))&gt;[.AP49]/[.AQ$2];INT([.AP49]/[.AQ$2]);INT([.AP49]/[.AQ$2])+1));0)" office:value-type="float" office:value="8">
            <text:p>8</text:p>
          </table:table-cell>
          <table:table-cell office:value-type="float" office:value="2236714">
            <text:p>2236714</text:p>
          </table:table-cell>
          <table:table-cell table:formula="oooc:=IF([.AR49]&gt;0;(IF(SQRT(INT([.AR49]/[.AS$2])*(INT([.AR49]/[.AS$2])+1))&gt;[.AR49]/[.AS$2];INT([.AR49]/[.AS$2]);INT([.AR49]/[.AS$2])+1));0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Vermont……………………………………..</text:p>
          </table:table-cell>
          <table:table-cell office:value-type="float" office:value="85533">
            <text:p>85,533</text:p>
          </table:table-cell>
          <table:table-cell table:formula="oooc:=INT([.B50]/[.C$2])" office:value-type="float" office:value="2">
            <text:p>2</text:p>
          </table:table-cell>
          <table:table-cell office:value-type="float" office:value="154465">
            <text:p>154465</text:p>
          </table:table-cell>
          <table:table-cell table:formula="oooc:=INT([.D50]/[.E$2])" office:value-type="float" office:value="4">
            <text:p>4</text:p>
          </table:table-cell>
          <table:table-cell office:value-type="float" office:value="217895">
            <text:p>217895</text:p>
          </table:table-cell>
          <table:table-cell table:formula="oooc:=INT([.F50]/[.G$2])" office:value-type="float" office:value="6">
            <text:p>6</text:p>
          </table:table-cell>
          <table:table-cell office:value-type="float" office:value="235764">
            <text:p>235764</text:p>
          </table:table-cell>
          <table:table-cell table:formula="oooc:=INT([.H50]/[.I$2])" office:value-type="float" office:value="5">
            <text:p>5</text:p>
          </table:table-cell>
          <table:table-cell office:value-type="float" office:value="280657">
            <text:p>280657</text:p>
          </table:table-cell>
          <table:table-cell table:formula="oooc:=INT([.J50]/[.K$2])" office:value-type="float" office:value="5">
            <text:p>5</text:p>
          </table:table-cell>
          <table:table-cell office:value-type="float" office:value="291948">
            <text:p>291948</text:p>
          </table:table-cell>
          <table:table-cell table:formula="oooc:=IF([.L50]&gt;0;(IF(SQRT(INT([.L50]/[.M$2])*(INT([.L50]/[.M$2])+1))&gt;[.L50]/[.M$2];INT([.L50]/[.M$2]);INT([.L50]/[.M$2])+1));0)" office:value-type="float" office:value="4">
            <text:p>4</text:p>
          </table:table-cell>
          <table:table-cell office:value-type="float" office:value="314120">
            <text:p>314120</text:p>
          </table:table-cell>
          <table:table-cell table:formula="oooc:=IF([.N50]&gt;0;(IF(SQRT(INT([.N50]/[.O$2])*(INT([.N50]/[.O$2])+1))&gt;[.N50]/[.O$2];INT([.N50]/[.O$2]);INT([.N50]/[.O$2])+1));0)" office:value-type="float" office:value="3">
            <text:p>3</text:p>
          </table:table-cell>
          <table:table-cell office:value-type="float" office:value="315098">
            <text:p>315098</text:p>
          </table:table-cell>
          <table:table-cell table:formula="oooc:=IF([.P50]&gt;0;(IF(SQRT(INT([.P50]/[.Q$2])*(INT([.P50]/[.Q$2])+1))&gt;[.P50]/[.Q$2];INT([.P50]/[.Q$2]);INT([.P50]/[.Q$2])+1));0)" office:value-type="float" office:value="3">
            <text:p>3</text:p>
          </table:table-cell>
          <table:table-cell office:value-type="float" office:value="330551">
            <text:p>330551</text:p>
          </table:table-cell>
          <table:table-cell table:formula="oooc:=IF([.R50]&gt;0;(IF(SQRT(INT([.R50]/[.S$2])*(INT([.R50]/[.S$2])+1))&gt;[.R50]/[.S$2];INT([.R50]/[.S$2]);INT([.R50]/[.S$2])+1));0)" office:value-type="float" office:value="3">
            <text:p>3</text:p>
          </table:table-cell>
          <table:table-cell office:value-type="float" office:value="332286">
            <text:p>332286</text:p>
          </table:table-cell>
          <table:table-cell table:formula="oooc:=IF([.T50]&gt;0;(IF(SQRT(INT([.T50]/[.U$2])*(INT([.T50]/[.U$2])+1))&gt;[.T50]/[.U$2];INT([.T50]/[.U$2]);INT([.T50]/[.U$2])+1));0)" office:value-type="float" office:value="2">
            <text:p>2</text:p>
          </table:table-cell>
          <table:table-cell office:value-type="float" office:value="332422">
            <text:p>332422</text:p>
          </table:table-cell>
          <table:table-cell table:formula="oooc:=IF([.V50]&gt;0;(IF(SQRT(INT([.V50]/[.W$2])*(INT([.V50]/[.W$2])+1))&gt;[.V50]/[.W$2];INT([.V50]/[.W$2]);INT([.V50]/[.W$2])+1));0)" office:value-type="float" office:value="2">
            <text:p>2</text:p>
          </table:table-cell>
          <table:table-cell office:value-type="float" office:value="343641">
            <text:p>343641</text:p>
          </table:table-cell>
          <table:table-cell table:formula="oooc:=IF([.X50]&gt;0;(IF(SQRT(INT([.X50]/[.Y$2])*(INT([.X50]/[.Y$2])+1))&gt;[.X50]/[.Y$2];INT([.X50]/[.Y$2]);INT([.X50]/[.Y$2])+1));0)" office:value-type="float" office:value="2">
            <text:p>2</text:p>
          </table:table-cell>
          <table:table-cell office:value-type="float" office:value="355956">
            <text:p>355956</text:p>
          </table:table-cell>
          <table:table-cell table:formula="oooc:=IF([.Z50]&gt;0;(IF(SQRT(INT([.Z50]/[.AA$2])*(INT([.Z50]/[.AA$2])+1))&gt;[.Z50]/[.AA$2];INT([.Z50]/[.AA$2]);INT([.Z50]/[.AA$2])+1));0)" office:value-type="float" office:value="2">
            <text:p>2</text:p>
          </table:table-cell>
          <table:table-cell office:value-type="float" office:value="352428">
            <text:p>352428</text:p>
          </table:table-cell>
          <table:table-cell table:formula="oooc:=IF([.AB50]&gt;0;(IF(SQRT(INT([.AB50]/[.AC$2])*(INT([.AB50]/[.AC$2])+1))&gt;[.AB50]/[.AC$2];INT([.AB50]/[.AC$2]);INT([.AB50]/[.AC$2])+1));0)" office:value-type="float" office:value="2">
            <text:p>2</text:p>
          </table:table-cell>
          <table:table-cell office:value-type="float" office:value="359611">
            <text:p>359611</text:p>
          </table:table-cell>
          <table:table-cell table:formula="oooc:=IF([.AD50]&gt;0;(IF(SQRT(INT([.AD50]/[.AE$2])*(INT([.AD50]/[.AE$2])+1))&gt;[.AD50]/[.AE$2];INT([.AD50]/[.AE$2]);INT([.AD50]/[.AE$2])+1));0)" office:value-type="float" office:value="2">
            <text:p>2</text:p>
          </table:table-cell>
          <table:table-cell office:value-type="float" office:value="359231">
            <text:p>359231</text:p>
          </table:table-cell>
          <table:table-cell table:formula="oooc:=IF([.AF50]&gt;0;(IF(SQRT(INT([.AF50]/[.AG$2])*(INT([.AF50]/[.AG$2])+1))&gt;[.AF50]/[.AG$2];INT([.AF50]/[.AG$2]);INT([.AF50]/[.AG$2])+1));0)" office:value-type="float" office:value="2">
            <text:p>2</text:p>
          </table:table-cell>
          <table:table-cell office:value-type="float" office:value="377747">
            <text:p>377747</text:p>
          </table:table-cell>
          <table:table-cell table:formula="oooc:=IF([.AH50]&gt;0;(IF(SQRT(INT([.AH50]/[.AI$2])*(INT([.AH50]/[.AI$2])+1))&gt;[.AH50]/[.AI$2];INT([.AH50]/[.AI$2]);INT([.AH50]/[.AI$2])+1));0)" office:value-type="float" office:value="2">
            <text:p>2</text:p>
          </table:table-cell>
          <table:table-cell office:value-type="float" office:value="389881">
            <text:p>389881</text:p>
          </table:table-cell>
          <table:table-cell table:formula="oooc:=IF([.AJ50]&gt;0;(IF(SQRT(INT([.AJ50]/[.AK$2])*(INT([.AJ50]/[.AK$2])+1))&gt;[.AJ50]/[.AK$2];INT([.AJ50]/[.AK$2]);INT([.AJ50]/[.AK$2])+1));0)" office:value-type="float" office:value="2">
            <text:p>2</text:p>
          </table:table-cell>
          <table:table-cell office:value-type="float" office:value="448327">
            <text:p>448327</text:p>
          </table:table-cell>
          <table:table-cell table:formula="oooc:=IF([.AL50]&gt;0;(IF(SQRT(INT([.AL50]/[.AM$2])*(INT([.AL50]/[.AM$2])+1))&gt;[.AL50]/[.AM$2];INT([.AL50]/[.AM$2]);INT([.AL50]/[.AM$2])+1));0)" office:value-type="float" office:value="2">
            <text:p>2</text:p>
          </table:table-cell>
          <table:table-cell office:value-type="float" office:value="511456">
            <text:p>511456</text:p>
          </table:table-cell>
          <table:table-cell table:formula="oooc:=IF([.AN50]&gt;0;(IF(SQRT(INT([.AN50]/[.AO$2])*(INT([.AN50]/[.AO$2])+1))&gt;[.AN50]/[.AO$2];INT([.AN50]/[.AO$2]);INT([.AN50]/[.AO$2])+1));0)" office:value-type="float" office:value="2">
            <text:p>2</text:p>
          </table:table-cell>
          <table:table-cell office:value-type="float" office:value="564964">
            <text:p>564964</text:p>
          </table:table-cell>
          <table:table-cell table:formula="oooc:=IF([.AP50]&gt;0;(IF(SQRT(INT([.AP50]/[.AQ$2])*(INT([.AP50]/[.AQ$2])+1))&gt;[.AP50]/[.AQ$2];INT([.AP50]/[.AQ$2]);INT([.AP50]/[.AQ$2])+1));0)" office:value-type="float" office:value="3">
            <text:p>3</text:p>
          </table:table-cell>
          <table:table-cell office:value-type="float" office:value="609890">
            <text:p>609890</text:p>
          </table:table-cell>
          <table:table-cell table:formula="oooc:=IF([.AR50]&gt;0;(IF(SQRT(INT([.AR50]/[.AS$2])*(INT([.AR50]/[.AS$2])+1))&gt;[.AR50]/[.AS$2];INT([.AR50]/[.AS$2]);INT([.AR50]/[.AS$2])+1)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Virginia……………………………………..</text:p>
          </table:table-cell>
          <table:table-cell office:value-type="float" office:value="630560">
            <text:p>630,560</text:p>
          </table:table-cell>
          <table:table-cell table:formula="oooc:=INT([.B51]/[.C$2])" office:value-type="float" office:value="19">
            <text:p>19</text:p>
          </table:table-cell>
          <table:table-cell office:value-type="float" office:value="747362">
            <text:p>747362</text:p>
          </table:table-cell>
          <table:table-cell table:formula="oooc:=INT([.D51]/[.E$2])" office:value-type="float" office:value="22">
            <text:p>22</text:p>
          </table:table-cell>
          <table:table-cell office:value-type="float" office:value="817615">
            <text:p>817615</text:p>
          </table:table-cell>
          <table:table-cell table:formula="oooc:=INT([.F51]/[.G$2])" office:value-type="float" office:value="23">
            <text:p>23</text:p>
          </table:table-cell>
          <table:table-cell office:value-type="float" office:value="895303">
            <text:p>895303</text:p>
          </table:table-cell>
          <table:table-cell table:formula="oooc:=INT([.H51]/[.I$2])" office:value-type="float" office:value="22">
            <text:p>22</text:p>
          </table:table-cell>
          <table:table-cell office:value-type="float" office:value="1023503">
            <text:p>1023503</text:p>
          </table:table-cell>
          <table:table-cell table:formula="oooc:=INT([.J51]/[.K$2])" office:value-type="float" office:value="21">
            <text:p>21</text:p>
          </table:table-cell>
          <table:table-cell office:value-type="float" office:value="1060202">
            <text:p>1060202</text:p>
          </table:table-cell>
          <table:table-cell table:formula="oooc:=IF([.L51]&gt;0;(IF(SQRT(INT([.L51]/[.M$2])*(INT([.L51]/[.M$2])+1))&gt;[.L51]/[.M$2];INT([.L51]/[.M$2]);INT([.L51]/[.M$2])+1));0)" office:value-type="float" office:value="15">
            <text:p>15</text:p>
          </table:table-cell>
          <table:table-cell office:value-type="float" office:value="1232649">
            <text:p>1232649</text:p>
          </table:table-cell>
          <table:table-cell table:formula="oooc:=IF([.N51]&gt;0;(IF(SQRT(INT([.N51]/[.O$2])*(INT([.N51]/[.O$2])+1))&gt;[.N51]/[.O$2];INT([.N51]/[.O$2]);INT([.N51]/[.O$2])+1));0)" office:value-type="float" office:value="13">
            <text:p>13</text:p>
          </table:table-cell>
          <table:table-cell office:value-type="float" office:value="1399972">
            <text:p>1399972</text:p>
          </table:table-cell>
          <table:table-cell table:formula="oooc:=IF([.P51]&gt;0;(IF(SQRT(INT([.P51]/[.Q$2])*(INT([.P51]/[.Q$2])+1))&gt;[.P51]/[.Q$2];INT([.P51]/[.Q$2]);INT([.P51]/[.Q$2])+1));0)" office:value-type="float" office:value="11">
            <text:p>11</text:p>
          </table:table-cell>
          <table:table-cell office:value-type="float" office:value="1225163">
            <text:p>1225163</text:p>
          </table:table-cell>
          <table:table-cell table:formula="oooc:=IF([.R51]&gt;0;(IF(SQRT(INT([.R51]/[.S$2])*(INT([.R51]/[.S$2])+1))&gt;[.R51]/[.S$2];INT([.R51]/[.S$2]);INT([.R51]/[.S$2])+1));0)" office:value-type="float" office:value="9">
            <text:p>9</text:p>
          </table:table-cell>
          <table:table-cell office:value-type="float" office:value="1512565">
            <text:p>1512565</text:p>
          </table:table-cell>
          <table:table-cell table:formula="oooc:=IF([.T51]&gt;0;(IF(SQRT(INT([.T51]/[.U$2])*(INT([.T51]/[.U$2])+1))&gt;[.T51]/[.U$2];INT([.T51]/[.U$2]);INT([.T51]/[.U$2])+1));0)" office:value-type="float" office:value="10">
            <text:p>10</text:p>
          </table:table-cell>
          <table:table-cell office:value-type="float" office:value="1655980">
            <text:p>1655980</text:p>
          </table:table-cell>
          <table:table-cell table:formula="oooc:=IF([.V51]&gt;0;(IF(SQRT(INT([.V51]/[.W$2])*(INT([.V51]/[.W$2])+1))&gt;[.V51]/[.W$2];INT([.V51]/[.W$2]);INT([.V51]/[.W$2])+1));0)" office:value-type="float" office:value="10">
            <text:p>10</text:p>
          </table:table-cell>
          <table:table-cell office:value-type="float" office:value="1854184">
            <text:p>1854184</text:p>
          </table:table-cell>
          <table:table-cell table:formula="oooc:=IF([.X51]&gt;0;(IF(SQRT(INT([.X51]/[.Y$2])*(INT([.X51]/[.Y$2])+1))&gt;[.X51]/[.Y$2];INT([.X51]/[.Y$2]);INT([.X51]/[.Y$2])+1));0)" office:value-type="float" office:value="10">
            <text:p>10</text:p>
          </table:table-cell>
          <table:table-cell office:value-type="float" office:value="2061612">
            <text:p>2061612</text:p>
          </table:table-cell>
          <table:table-cell table:formula="oooc:=IF([.Z51]&gt;0;(IF(SQRT(INT([.Z51]/[.AA$2])*(INT([.Z51]/[.AA$2])+1))&gt;[.Z51]/[.AA$2];INT([.Z51]/[.AA$2]);INT([.Z51]/[.AA$2])+1));0)" office:value-type="float" office:value="10">
            <text:p>10</text:p>
          </table:table-cell>
          <table:table-cell office:value-type="float" office:value="2309187">
            <text:p>2309187</text:p>
          </table:table-cell>
          <table:table-cell table:formula="oooc:=IF([.AB51]&gt;0;(IF(SQRT(INT([.AB51]/[.AC$2])*(INT([.AB51]/[.AC$2])+1))&gt;[.AB51]/[.AC$2];INT([.AB51]/[.AC$2]);INT([.AB51]/[.AC$2])+1));0)" office:value-type="float" office:value="11">
            <text:p>11</text:p>
          </table:table-cell>
          <table:table-cell office:value-type="float" office:value="2421829">
            <text:p>2421829</text:p>
          </table:table-cell>
          <table:table-cell table:formula="oooc:=IF([.AD51]&gt;0;(IF(SQRT(INT([.AD51]/[.AE$2])*(INT([.AD51]/[.AE$2])+1))&gt;[.AD51]/[.AE$2];INT([.AD51]/[.AE$2]);INT([.AD51]/[.AE$2])+1));0)" office:value-type="float" office:value="11">
            <text:p>11</text:p>
          </table:table-cell>
          <table:table-cell office:value-type="float" office:value="2677773">
            <text:p>2677773</text:p>
          </table:table-cell>
          <table:table-cell table:formula="oooc:=IF([.AF51]&gt;0;(IF(SQRT(INT([.AF51]/[.AG$2])*(INT([.AF51]/[.AG$2])+1))&gt;[.AF51]/[.AG$2];INT([.AF51]/[.AG$2]);INT([.AF51]/[.AG$2])+1));0)" office:value-type="float" office:value="12">
            <text:p>12</text:p>
          </table:table-cell>
          <table:table-cell office:value-type="float" office:value="3318680">
            <text:p>3318680</text:p>
          </table:table-cell>
          <table:table-cell table:formula="oooc:=IF([.AH51]&gt;0;(IF(SQRT(INT([.AH51]/[.AI$2])*(INT([.AH51]/[.AI$2])+1))&gt;[.AH51]/[.AI$2];INT([.AH51]/[.AI$2]);INT([.AH51]/[.AI$2])+1));0)" office:value-type="float" office:value="16">
            <text:p>16</text:p>
          </table:table-cell>
          <table:table-cell office:value-type="float" office:value="3966949">
            <text:p>3966949</text:p>
          </table:table-cell>
          <table:table-cell table:formula="oooc:=IF([.AJ51]&gt;0;(IF(SQRT(INT([.AJ51]/[.AK$2])*(INT([.AJ51]/[.AK$2])+1))&gt;[.AJ51]/[.AK$2];INT([.AJ51]/[.AK$2]);INT([.AJ51]/[.AK$2])+1));0)" office:value-type="float" office:value="19">
            <text:p>19</text:p>
          </table:table-cell>
          <table:table-cell office:value-type="float" office:value="4690742">
            <text:p>4690742</text:p>
          </table:table-cell>
          <table:table-cell table:formula="oooc:=IF([.AL51]&gt;0;(IF(SQRT(INT([.AL51]/[.AM$2])*(INT([.AL51]/[.AM$2])+1))&gt;[.AL51]/[.AM$2];INT([.AL51]/[.AM$2]);INT([.AL51]/[.AM$2])+1));0)" office:value-type="float" office:value="21">
            <text:p>21</text:p>
          </table:table-cell>
          <table:table-cell office:value-type="float" office:value="5346279">
            <text:p>5346279</text:p>
          </table:table-cell>
          <table:table-cell table:formula="oooc:=IF([.AN51]&gt;0;(IF(SQRT(INT([.AN51]/[.AO$2])*(INT([.AN51]/[.AO$2])+1))&gt;[.AN51]/[.AO$2];INT([.AN51]/[.AO$2]);INT([.AN51]/[.AO$2])+1));0)" office:value-type="float" office:value="25">
            <text:p>25</text:p>
          </table:table-cell>
          <table:table-cell office:value-type="float" office:value="6216568">
            <text:p>6216568</text:p>
          </table:table-cell>
          <table:table-cell table:formula="oooc:=IF([.AP51]&gt;0;(IF(SQRT(INT([.AP51]/[.AQ$2])*(INT([.AP51]/[.AQ$2])+1))&gt;[.AP51]/[.AQ$2];INT([.AP51]/[.AQ$2]);INT([.AP51]/[.AQ$2])+1));0)" office:value-type="float" office:value="29">
            <text:p>29</text:p>
          </table:table-cell>
          <table:table-cell office:value-type="float" office:value="7100702">
            <text:p>7100702</text:p>
          </table:table-cell>
          <table:table-cell table:formula="oooc:=IF([.AR51]&gt;0;(IF(SQRT(INT([.AR51]/[.AS$2])*(INT([.AR51]/[.AS$2])+1))&gt;[.AR51]/[.AS$2];INT([.AR51]/[.AS$2]);INT([.AR51]/[.AS$2])+1));0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string">
            <text:p>Washingto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2]/[.C$2])" office:value-type="float" office:value="0">
            <text:p>0</text:p>
          </table:table-cell>
          <table:table-cell/>
          <table:table-cell table:formula="oooc:=INT([.D52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2]/[.G$2])" office:value-type="float" office:value="0">
            <text:p>0</text:p>
          </table:table-cell>
          <table:table-cell/>
          <table:table-cell table:formula="oooc:=INT([.H52]/[.I$2])" office:value-type="float" office:value="0">
            <text:p>0</text:p>
          </table:table-cell>
          <table:table-cell/>
          <table:table-cell table:formula="oooc:=INT([.J52]/[.K$2])" office:value-type="float" office:value="0">
            <text:p>0</text:p>
          </table:table-cell>
          <table:table-cell/>
          <table:table-cell table:formula="oooc:=IF([.L52]&gt;0;(IF(SQRT(INT([.L52]/[.M$2])*(INT([.L52]/[.M$2])+1))&gt;[.L52]/[.M$2];INT([.L52]/[.M$2]);INT([.L52]/[.M$2])+1));0)" office:value-type="float" office:value="0">
            <text:p>0</text:p>
          </table:table-cell>
          <table:table-cell/>
          <table:table-cell table:formula="oooc:=IF([.N52]&gt;0;(IF(SQRT(INT([.N52]/[.O$2])*(INT([.N52]/[.O$2])+1))&gt;[.N52]/[.O$2];INT([.N52]/[.O$2]);INT([.N52]/[.O$2])+1));0)" office:value-type="float" office:value="0">
            <text:p>0</text:p>
          </table:table-cell>
          <table:table-cell/>
          <table:table-cell table:formula="oooc:=IF([.P52]&gt;0;(IF(SQRT(INT([.P52]/[.Q$2])*(INT([.P52]/[.Q$2])+1))&gt;[.P52]/[.Q$2];INT([.P52]/[.Q$2]);INT([.P52]/[.Q$2])+1));0)" office:value-type="float" office:value="0">
            <text:p>0</text:p>
          </table:table-cell>
          <table:table-cell/>
          <table:table-cell table:formula="oooc:=IF([.R52]&gt;0;(IF(SQRT(INT([.R52]/[.S$2])*(INT([.R52]/[.S$2])+1))&gt;[.R52]/[.S$2];INT([.R52]/[.S$2]);INT([.R52]/[.S$2])+1));0)" office:value-type="float" office:value="0">
            <text:p>0</text:p>
          </table:table-cell>
          <table:table-cell/>
          <table:table-cell table:formula="oooc:=IF([.T52]&gt;0;(IF(SQRT(INT([.T52]/[.U$2])*(INT([.T52]/[.U$2])+1))&gt;[.T52]/[.U$2];INT([.T52]/[.U$2]);INT([.T52]/[.U$2])+1));0)" office:value-type="float" office:value="0">
            <text:p>0</text:p>
          </table:table-cell>
          <table:table-cell office:value-type="float" office:value="349390">
            <text:p>349390</text:p>
          </table:table-cell>
          <table:table-cell table:formula="oooc:=IF([.V52]&gt;0;(IF(SQRT(INT([.V52]/[.W$2])*(INT([.V52]/[.W$2])+1))&gt;[.V52]/[.W$2];INT([.V52]/[.W$2]);INT([.V52]/[.W$2])+1));0)" office:value-type="float" office:value="2">
            <text:p>2</text:p>
          </table:table-cell>
          <table:table-cell office:value-type="float" office:value="515572">
            <text:p>515572</text:p>
          </table:table-cell>
          <table:table-cell table:formula="oooc:=IF([.X52]&gt;0;(IF(SQRT(INT([.X52]/[.Y$2])*(INT([.X52]/[.Y$2])+1))&gt;[.X52]/[.Y$2];INT([.X52]/[.Y$2]);INT([.X52]/[.Y$2])+1));0)" office:value-type="float" office:value="3">
            <text:p>3</text:p>
          </table:table-cell>
          <table:table-cell office:value-type="float" office:value="1140134">
            <text:p>1140134</text:p>
          </table:table-cell>
          <table:table-cell table:formula="oooc:=IF([.Z52]&gt;0;(IF(SQRT(INT([.Z52]/[.AA$2])*(INT([.Z52]/[.AA$2])+1))&gt;[.Z52]/[.AA$2];INT([.Z52]/[.AA$2]);INT([.Z52]/[.AA$2])+1));0)" office:value-type="float" office:value="5">
            <text:p>5</text:p>
          </table:table-cell>
          <table:table-cell office:value-type="float" office:value="1354596">
            <text:p>1354596</text:p>
          </table:table-cell>
          <table:table-cell table:formula="oooc:=IF([.AB52]&gt;0;(IF(SQRT(INT([.AB52]/[.AC$2])*(INT([.AB52]/[.AC$2])+1))&gt;[.AB52]/[.AC$2];INT([.AB52]/[.AC$2]);INT([.AB52]/[.AC$2])+1));0)" office:value-type="float" office:value="6">
            <text:p>6</text:p>
          </table:table-cell>
          <table:table-cell office:value-type="float" office:value="1552423">
            <text:p>1552423</text:p>
          </table:table-cell>
          <table:table-cell table:formula="oooc:=IF([.AD52]&gt;0;(IF(SQRT(INT([.AD52]/[.AE$2])*(INT([.AD52]/[.AE$2])+1))&gt;[.AD52]/[.AE$2];INT([.AD52]/[.AE$2]);INT([.AD52]/[.AE$2])+1));0)" office:value-type="float" office:value="7">
            <text:p>7</text:p>
          </table:table-cell>
          <table:table-cell office:value-type="float" office:value="1736191">
            <text:p>1736191</text:p>
          </table:table-cell>
          <table:table-cell table:formula="oooc:=IF([.AF52]&gt;0;(IF(SQRT(INT([.AF52]/[.AG$2])*(INT([.AF52]/[.AG$2])+1))&gt;[.AF52]/[.AG$2];INT([.AF52]/[.AG$2]);INT([.AF52]/[.AG$2])+1));0)" office:value-type="float" office:value="8">
            <text:p>8</text:p>
          </table:table-cell>
          <table:table-cell office:value-type="float" office:value="2378963">
            <text:p>2378963</text:p>
          </table:table-cell>
          <table:table-cell table:formula="oooc:=IF([.AH52]&gt;0;(IF(SQRT(INT([.AH52]/[.AI$2])*(INT([.AH52]/[.AI$2])+1))&gt;[.AH52]/[.AI$2];INT([.AH52]/[.AI$2]);INT([.AH52]/[.AI$2])+1));0)" office:value-type="float" office:value="11">
            <text:p>11</text:p>
          </table:table-cell>
          <table:table-cell office:value-type="float" office:value="2853214">
            <text:p>2853214</text:p>
          </table:table-cell>
          <table:table-cell table:formula="oooc:=IF([.AJ52]&gt;0;(IF(SQRT(INT([.AJ52]/[.AK$2])*(INT([.AJ52]/[.AK$2])+1))&gt;[.AJ52]/[.AK$2];INT([.AJ52]/[.AK$2]);INT([.AJ52]/[.AK$2])+1));0)" office:value-type="float" office:value="14">
            <text:p>14</text:p>
          </table:table-cell>
          <table:table-cell office:value-type="float" office:value="3443487">
            <text:p>3443487</text:p>
          </table:table-cell>
          <table:table-cell table:formula="oooc:=IF([.AL52]&gt;0;(IF(SQRT(INT([.AL52]/[.AM$2])*(INT([.AL52]/[.AM$2])+1))&gt;[.AL52]/[.AM$2];INT([.AL52]/[.AM$2]);INT([.AL52]/[.AM$2])+1));0)" office:value-type="float" office:value="16">
            <text:p>16</text:p>
          </table:table-cell>
          <table:table-cell office:value-type="float" office:value="4130163">
            <text:p>4130163</text:p>
          </table:table-cell>
          <table:table-cell table:formula="oooc:=IF([.AN52]&gt;0;(IF(SQRT(INT([.AN52]/[.AO$2])*(INT([.AN52]/[.AO$2])+1))&gt;[.AN52]/[.AO$2];INT([.AN52]/[.AO$2]);INT([.AN52]/[.AO$2])+1));0)" office:value-type="float" office:value="19">
            <text:p>19</text:p>
          </table:table-cell>
          <table:table-cell office:value-type="float" office:value="4887941">
            <text:p>4887941</text:p>
          </table:table-cell>
          <table:table-cell table:formula="oooc:=IF([.AP52]&gt;0;(IF(SQRT(INT([.AP52]/[.AQ$2])*(INT([.AP52]/[.AQ$2])+1))&gt;[.AP52]/[.AQ$2];INT([.AP52]/[.AQ$2]);INT([.AP52]/[.AQ$2])+1));0)" office:value-type="float" office:value="23">
            <text:p>23</text:p>
          </table:table-cell>
          <table:table-cell office:value-type="float" office:value="5908684">
            <text:p>5908684</text:p>
          </table:table-cell>
          <table:table-cell table:formula="oooc:=IF([.AR52]&gt;0;(IF(SQRT(INT([.AR52]/[.AS$2])*(INT([.AR52]/[.AS$2])+1))&gt;[.AR52]/[.AS$2];INT([.AR52]/[.AS$2]);INT([.AR52]/[.AS$2])+1));0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West Virginia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3]/[.C$2])" office:value-type="float" office:value="0">
            <text:p>0</text:p>
          </table:table-cell>
          <table:table-cell/>
          <table:table-cell table:formula="oooc:=INT([.D53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3]/[.G$2])" office:value-type="float" office:value="0">
            <text:p>0</text:p>
          </table:table-cell>
          <table:table-cell/>
          <table:table-cell table:formula="oooc:=INT([.H53]/[.I$2])" office:value-type="float" office:value="0">
            <text:p>0</text:p>
          </table:table-cell>
          <table:table-cell/>
          <table:table-cell table:formula="oooc:=INT([.J53]/[.K$2])" office:value-type="float" office:value="0">
            <text:p>0</text:p>
          </table:table-cell>
          <table:table-cell/>
          <table:table-cell table:formula="oooc:=IF([.L53]&gt;0;(IF(SQRT(INT([.L53]/[.M$2])*(INT([.L53]/[.M$2])+1))&gt;[.L53]/[.M$2];INT([.L53]/[.M$2]);INT([.L53]/[.M$2])+1));0)" office:value-type="float" office:value="0">
            <text:p>0</text:p>
          </table:table-cell>
          <table:table-cell/>
          <table:table-cell table:formula="oooc:=IF([.N53]&gt;0;(IF(SQRT(INT([.N53]/[.O$2])*(INT([.N53]/[.O$2])+1))&gt;[.N53]/[.O$2];INT([.N53]/[.O$2]);INT([.N53]/[.O$2])+1));0)" office:value-type="float" office:value="0">
            <text:p>0</text:p>
          </table:table-cell>
          <table:table-cell/>
          <table:table-cell table:formula="oooc:=IF([.P53]&gt;0;(IF(SQRT(INT([.P53]/[.Q$2])*(INT([.P53]/[.Q$2])+1))&gt;[.P53]/[.Q$2];INT([.P53]/[.Q$2]);INT([.P53]/[.Q$2])+1));0)" office:value-type="float" office:value="0">
            <text:p>0</text:p>
          </table:table-cell>
          <table:table-cell office:value-type="float" office:value="442014">
            <text:p>442014</text:p>
          </table:table-cell>
          <table:table-cell table:formula="oooc:=IF([.R53]&gt;0;(IF(SQRT(INT([.R53]/[.S$2])*(INT([.R53]/[.S$2])+1))&gt;[.R53]/[.S$2];INT([.R53]/[.S$2]);INT([.R53]/[.S$2])+1));0)" office:value-type="float" office:value="3">
            <text:p>3</text:p>
          </table:table-cell>
          <table:table-cell office:value-type="float" office:value="618457">
            <text:p>618457</text:p>
          </table:table-cell>
          <table:table-cell table:formula="oooc:=IF([.T53]&gt;0;(IF(SQRT(INT([.T53]/[.U$2])*(INT([.T53]/[.U$2])+1))&gt;[.T53]/[.U$2];INT([.T53]/[.U$2]);INT([.T53]/[.U$2])+1));0)" office:value-type="float" office:value="4">
            <text:p>4</text:p>
          </table:table-cell>
          <table:table-cell office:value-type="float" office:value="762794">
            <text:p>762794</text:p>
          </table:table-cell>
          <table:table-cell table:formula="oooc:=IF([.V53]&gt;0;(IF(SQRT(INT([.V53]/[.W$2])*(INT([.V53]/[.W$2])+1))&gt;[.V53]/[.W$2];INT([.V53]/[.W$2]);INT([.V53]/[.W$2])+1));0)" office:value-type="float" office:value="4">
            <text:p>4</text:p>
          </table:table-cell>
          <table:table-cell office:value-type="float" office:value="958800">
            <text:p>958800</text:p>
          </table:table-cell>
          <table:table-cell table:formula="oooc:=IF([.X53]&gt;0;(IF(SQRT(INT([.X53]/[.Y$2])*(INT([.X53]/[.Y$2])+1))&gt;[.X53]/[.Y$2];INT([.X53]/[.Y$2]);INT([.X53]/[.Y$2])+1));0)" office:value-type="float" office:value="5">
            <text:p>5</text:p>
          </table:table-cell>
          <table:table-cell office:value-type="float" office:value="1221119">
            <text:p>1221119</text:p>
          </table:table-cell>
          <table:table-cell table:formula="oooc:=IF([.Z53]&gt;0;(IF(SQRT(INT([.Z53]/[.AA$2])*(INT([.Z53]/[.AA$2])+1))&gt;[.Z53]/[.AA$2];INT([.Z53]/[.AA$2]);INT([.Z53]/[.AA$2])+1));0)" office:value-type="float" office:value="6">
            <text:p>6</text:p>
          </table:table-cell>
          <table:table-cell office:value-type="float" office:value="1463701">
            <text:p>1463701</text:p>
          </table:table-cell>
          <table:table-cell table:formula="oooc:=IF([.AB53]&gt;0;(IF(SQRT(INT([.AB53]/[.AC$2])*(INT([.AB53]/[.AC$2])+1))&gt;[.AB53]/[.AC$2];INT([.AB53]/[.AC$2]);INT([.AB53]/[.AC$2])+1));0)" office:value-type="float" office:value="7">
            <text:p>7</text:p>
          </table:table-cell>
          <table:table-cell office:value-type="float" office:value="1729199">
            <text:p>1729199</text:p>
          </table:table-cell>
          <table:table-cell table:formula="oooc:=IF([.AD53]&gt;0;(IF(SQRT(INT([.AD53]/[.AE$2])*(INT([.AD53]/[.AE$2])+1))&gt;[.AD53]/[.AE$2];INT([.AD53]/[.AE$2]);INT([.AD53]/[.AE$2])+1));0)" office:value-type="float" office:value="8">
            <text:p>8</text:p>
          </table:table-cell>
          <table:table-cell office:value-type="float" office:value="1901974">
            <text:p>1901974</text:p>
          </table:table-cell>
          <table:table-cell table:formula="oooc:=IF([.AF53]&gt;0;(IF(SQRT(INT([.AF53]/[.AG$2])*(INT([.AF53]/[.AG$2])+1))&gt;[.AF53]/[.AG$2];INT([.AF53]/[.AG$2]);INT([.AF53]/[.AG$2])+1));0)" office:value-type="float" office:value="9">
            <text:p>9</text:p>
          </table:table-cell>
          <table:table-cell office:value-type="float" office:value="2005552">
            <text:p>2005552</text:p>
          </table:table-cell>
          <table:table-cell table:formula="oooc:=IF([.AH53]&gt;0;(IF(SQRT(INT([.AH53]/[.AI$2])*(INT([.AH53]/[.AI$2])+1))&gt;[.AH53]/[.AI$2];INT([.AH53]/[.AI$2]);INT([.AH53]/[.AI$2])+1));0)" office:value-type="float" office:value="9">
            <text:p>9</text:p>
          </table:table-cell>
          <table:table-cell office:value-type="float" office:value="1860421">
            <text:p>1860421</text:p>
          </table:table-cell>
          <table:table-cell table:formula="oooc:=IF([.AJ53]&gt;0;(IF(SQRT(INT([.AJ53]/[.AK$2])*(INT([.AJ53]/[.AK$2])+1))&gt;[.AJ53]/[.AK$2];INT([.AJ53]/[.AK$2]);INT([.AJ53]/[.AK$2])+1));0)" office:value-type="float" office:value="9">
            <text:p>9</text:p>
          </table:table-cell>
          <table:table-cell office:value-type="float" office:value="1763331">
            <text:p>1763331</text:p>
          </table:table-cell>
          <table:table-cell table:formula="oooc:=IF([.AL53]&gt;0;(IF(SQRT(INT([.AL53]/[.AM$2])*(INT([.AL53]/[.AM$2])+1))&gt;[.AL53]/[.AM$2];INT([.AL53]/[.AM$2]);INT([.AL53]/[.AM$2])+1));0)" office:value-type="float" office:value="8">
            <text:p>8</text:p>
          </table:table-cell>
          <table:table-cell office:value-type="float" office:value="1949644">
            <text:p>1949644</text:p>
          </table:table-cell>
          <table:table-cell table:formula="oooc:=IF([.AN53]&gt;0;(IF(SQRT(INT([.AN53]/[.AO$2])*(INT([.AN53]/[.AO$2])+1))&gt;[.AN53]/[.AO$2];INT([.AN53]/[.AO$2]);INT([.AN53]/[.AO$2])+1));0)" office:value-type="float" office:value="9">
            <text:p>9</text:p>
          </table:table-cell>
          <table:table-cell office:value-type="float" office:value="1801625">
            <text:p>1801625</text:p>
          </table:table-cell>
          <table:table-cell table:formula="oooc:=IF([.AP53]&gt;0;(IF(SQRT(INT([.AP53]/[.AQ$2])*(INT([.AP53]/[.AQ$2])+1))&gt;[.AP53]/[.AQ$2];INT([.AP53]/[.AQ$2]);INT([.AP53]/[.AQ$2])+1));0)" office:value-type="float" office:value="8">
            <text:p>8</text:p>
          </table:table-cell>
          <table:table-cell office:value-type="float" office:value="1813077">
            <text:p>1813077</text:p>
          </table:table-cell>
          <table:table-cell table:formula="oooc:=IF([.AR53]&gt;0;(IF(SQRT(INT([.AR53]/[.AS$2])*(INT([.AR53]/[.AS$2])+1))&gt;[.AR53]/[.AS$2];INT([.AR53]/[.AS$2]);INT([.AR53]/[.AS$2])+1));0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Wisconsin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4]/[.C$2])" office:value-type="float" office:value="0">
            <text:p>0</text:p>
          </table:table-cell>
          <table:table-cell/>
          <table:table-cell table:formula="oooc:=INT([.D54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4]/[.G$2])" office:value-type="float" office:value="0">
            <text:p>0</text:p>
          </table:table-cell>
          <table:table-cell/>
          <table:table-cell table:formula="oooc:=INT([.H54]/[.I$2])" office:value-type="float" office:value="0">
            <text:p>0</text:p>
          </table:table-cell>
          <table:table-cell/>
          <table:table-cell table:formula="oooc:=INT([.J54]/[.K$2])" office:value-type="float" office:value="0">
            <text:p>0</text:p>
          </table:table-cell>
          <table:table-cell/>
          <table:table-cell table:formula="oooc:=IF([.L54]&gt;0;(IF(SQRT(INT([.L54]/[.M$2])*(INT([.L54]/[.M$2])+1))&gt;[.L54]/[.M$2];INT([.L54]/[.M$2]);INT([.L54]/[.M$2])+1));0)" office:value-type="float" office:value="0">
            <text:p>0</text:p>
          </table:table-cell>
          <table:table-cell office:value-type="float" office:value="305391">
            <text:p>305391</text:p>
          </table:table-cell>
          <table:table-cell table:formula="oooc:=IF([.N54]&gt;0;(IF(SQRT(INT([.N54]/[.O$2])*(INT([.N54]/[.O$2])+1))&gt;[.N54]/[.O$2];INT([.N54]/[.O$2]);INT([.N54]/[.O$2])+1));0)" office:value-type="float" office:value="3">
            <text:p>3</text:p>
          </table:table-cell>
          <table:table-cell office:value-type="float" office:value="775881">
            <text:p>775881</text:p>
          </table:table-cell>
          <table:table-cell table:formula="oooc:=IF([.P54]&gt;0;(IF(SQRT(INT([.P54]/[.Q$2])*(INT([.P54]/[.Q$2])+1))&gt;[.P54]/[.Q$2];INT([.P54]/[.Q$2]);INT([.P54]/[.Q$2])+1));0)" office:value-type="float" office:value="6">
            <text:p>6</text:p>
          </table:table-cell>
          <table:table-cell office:value-type="float" office:value="1054670">
            <text:p>1054670</text:p>
          </table:table-cell>
          <table:table-cell table:formula="oooc:=IF([.R54]&gt;0;(IF(SQRT(INT([.R54]/[.S$2])*(INT([.R54]/[.S$2])+1))&gt;[.R54]/[.S$2];INT([.R54]/[.S$2]);INT([.R54]/[.S$2])+1));0)" office:value-type="float" office:value="8">
            <text:p>8</text:p>
          </table:table-cell>
          <table:table-cell office:value-type="float" office:value="1315497">
            <text:p>1315497</text:p>
          </table:table-cell>
          <table:table-cell table:formula="oooc:=IF([.T54]&gt;0;(IF(SQRT(INT([.T54]/[.U$2])*(INT([.T54]/[.U$2])+1))&gt;[.T54]/[.U$2];INT([.T54]/[.U$2]);INT([.T54]/[.U$2])+1));0)" office:value-type="float" office:value="9">
            <text:p>9</text:p>
          </table:table-cell>
          <table:table-cell office:value-type="float" office:value="1686880">
            <text:p>1686880</text:p>
          </table:table-cell>
          <table:table-cell table:formula="oooc:=IF([.V54]&gt;0;(IF(SQRT(INT([.V54]/[.W$2])*(INT([.V54]/[.W$2])+1))&gt;[.V54]/[.W$2];INT([.V54]/[.W$2]);INT([.V54]/[.W$2])+1));0)" office:value-type="float" office:value="10">
            <text:p>10</text:p>
          </table:table-cell>
          <table:table-cell office:value-type="float" office:value="2067385">
            <text:p>2067385</text:p>
          </table:table-cell>
          <table:table-cell table:formula="oooc:=IF([.X54]&gt;0;(IF(SQRT(INT([.X54]/[.Y$2])*(INT([.X54]/[.Y$2])+1))&gt;[.X54]/[.Y$2];INT([.X54]/[.Y$2]);INT([.X54]/[.Y$2])+1));0)" office:value-type="float" office:value="11">
            <text:p>11</text:p>
          </table:table-cell>
          <table:table-cell office:value-type="float" office:value="2332853">
            <text:p>2332853</text:p>
          </table:table-cell>
          <table:table-cell table:formula="oooc:=IF([.Z54]&gt;0;(IF(SQRT(INT([.Z54]/[.AA$2])*(INT([.Z54]/[.AA$2])+1))&gt;[.Z54]/[.AA$2];INT([.Z54]/[.AA$2]);INT([.Z54]/[.AA$2])+1));0)" office:value-type="float" office:value="11">
            <text:p>11</text:p>
          </table:table-cell>
          <table:table-cell office:value-type="float" office:value="2631305">
            <text:p>2631305</text:p>
          </table:table-cell>
          <table:table-cell table:formula="oooc:=IF([.AB54]&gt;0;(IF(SQRT(INT([.AB54]/[.AC$2])*(INT([.AB54]/[.AC$2])+1))&gt;[.AB54]/[.AC$2];INT([.AB54]/[.AC$2]);INT([.AB54]/[.AC$2])+1));0)" office:value-type="float" office:value="12">
            <text:p>12</text:p>
          </table:table-cell>
          <table:table-cell office:value-type="float" office:value="2931721">
            <text:p>2931721</text:p>
          </table:table-cell>
          <table:table-cell table:formula="oooc:=IF([.AD54]&gt;0;(IF(SQRT(INT([.AD54]/[.AE$2])*(INT([.AD54]/[.AE$2])+1))&gt;[.AD54]/[.AE$2];INT([.AD54]/[.AE$2]);INT([.AD54]/[.AE$2])+1));0)" office:value-type="float" office:value="14">
            <text:p>14</text:p>
          </table:table-cell>
          <table:table-cell office:value-type="float" office:value="3137587">
            <text:p>3137587</text:p>
          </table:table-cell>
          <table:table-cell table:formula="oooc:=IF([.AF54]&gt;0;(IF(SQRT(INT([.AF54]/[.AG$2])*(INT([.AF54]/[.AG$2])+1))&gt;[.AF54]/[.AG$2];INT([.AF54]/[.AG$2]);INT([.AF54]/[.AG$2])+1));0)" office:value-type="float" office:value="14">
            <text:p>14</text:p>
          </table:table-cell>
          <table:table-cell office:value-type="float" office:value="3434575">
            <text:p>3434575</text:p>
          </table:table-cell>
          <table:table-cell table:formula="oooc:=IF([.AH54]&gt;0;(IF(SQRT(INT([.AH54]/[.AI$2])*(INT([.AH54]/[.AI$2])+1))&gt;[.AH54]/[.AI$2];INT([.AH54]/[.AI$2]);INT([.AH54]/[.AI$2])+1));0)" office:value-type="float" office:value="16">
            <text:p>16</text:p>
          </table:table-cell>
          <table:table-cell office:value-type="float" office:value="3951777">
            <text:p>3951777</text:p>
          </table:table-cell>
          <table:table-cell table:formula="oooc:=IF([.AJ54]&gt;0;(IF(SQRT(INT([.AJ54]/[.AK$2])*(INT([.AJ54]/[.AK$2])+1))&gt;[.AJ54]/[.AK$2];INT([.AJ54]/[.AK$2]);INT([.AJ54]/[.AK$2])+1));0)" office:value-type="float" office:value="19">
            <text:p>19</text:p>
          </table:table-cell>
          <table:table-cell office:value-type="float" office:value="4447013">
            <text:p>4447013</text:p>
          </table:table-cell>
          <table:table-cell table:formula="oooc:=IF([.AL54]&gt;0;(IF(SQRT(INT([.AL54]/[.AM$2])*(INT([.AL54]/[.AM$2])+1))&gt;[.AL54]/[.AM$2];INT([.AL54]/[.AM$2]);INT([.AL54]/[.AM$2])+1));0)" office:value-type="float" office:value="20">
            <text:p>20</text:p>
          </table:table-cell>
          <table:table-cell office:value-type="float" office:value="4705335">
            <text:p>4705335</text:p>
          </table:table-cell>
          <table:table-cell table:formula="oooc:=IF([.AN54]&gt;0;(IF(SQRT(INT([.AN54]/[.AO$2])*(INT([.AN54]/[.AO$2])+1))&gt;[.AN54]/[.AO$2];INT([.AN54]/[.AO$2]);INT([.AN54]/[.AO$2])+1));0)" office:value-type="float" office:value="22">
            <text:p>22</text:p>
          </table:table-cell>
          <table:table-cell office:value-type="float" office:value="4906745">
            <text:p>4906745</text:p>
          </table:table-cell>
          <table:table-cell table:formula="oooc:=IF([.AP54]&gt;0;(IF(SQRT(INT([.AP54]/[.AQ$2])*(INT([.AP54]/[.AQ$2])+1))&gt;[.AP54]/[.AQ$2];INT([.AP54]/[.AQ$2]);INT([.AP54]/[.AQ$2])+1));0)" office:value-type="float" office:value="23">
            <text:p>23</text:p>
          </table:table-cell>
          <table:table-cell office:value-type="float" office:value="5371210">
            <text:p>5371210</text:p>
          </table:table-cell>
          <table:table-cell table:formula="oooc:=IF([.AR54]&gt;0;(IF(SQRT(INT([.AR54]/[.AS$2])*(INT([.AR54]/[.AS$2])+1))&gt;[.AR54]/[.AS$2];INT([.AR54]/[.AS$2]);INT([.AR54]/[.AS$2])+1));0)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style-name="ce2" office:value-type="string">
            <text:p>Wyoming……………………………………..</text:p>
          </table:table-cell>
          <table:table-cell table:formula="oooc:=0" office:value-type="float" office:value="0">
            <text:p>0</text:p>
          </table:table-cell>
          <table:table-cell table:formula="oooc:=INT([.B55]/[.C$2])" office:value-type="float" office:value="0">
            <text:p>0</text:p>
          </table:table-cell>
          <table:table-cell/>
          <table:table-cell table:formula="oooc:=INT([.D55]/[.E$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NT([.F55]/[.G$2])" office:value-type="float" office:value="0">
            <text:p>0</text:p>
          </table:table-cell>
          <table:table-cell/>
          <table:table-cell table:formula="oooc:=INT([.H55]/[.I$2])" office:value-type="float" office:value="0">
            <text:p>0</text:p>
          </table:table-cell>
          <table:table-cell/>
          <table:table-cell table:formula="oooc:=INT([.J55]/[.K$2])" office:value-type="float" office:value="0">
            <text:p>0</text:p>
          </table:table-cell>
          <table:table-cell/>
          <table:table-cell table:formula="oooc:=IF([.L55]&gt;0;(IF(SQRT(INT([.L55]/[.M$2])*(INT([.L55]/[.M$2])+1))&gt;[.L55]/[.M$2];INT([.L55]/[.M$2]);INT([.L55]/[.M$2])+1));0)" office:value-type="float" office:value="0">
            <text:p>0</text:p>
          </table:table-cell>
          <table:table-cell/>
          <table:table-cell table:formula="oooc:=IF([.N55]&gt;0;(IF(SQRT(INT([.N55]/[.O$2])*(INT([.N55]/[.O$2])+1))&gt;[.N55]/[.O$2];INT([.N55]/[.O$2]);INT([.N55]/[.O$2])+1));0)" office:value-type="float" office:value="0">
            <text:p>0</text:p>
          </table:table-cell>
          <table:table-cell/>
          <table:table-cell table:formula="oooc:=IF([.P55]&gt;0;(IF(SQRT(INT([.P55]/[.Q$2])*(INT([.P55]/[.Q$2])+1))&gt;[.P55]/[.Q$2];INT([.P55]/[.Q$2]);INT([.P55]/[.Q$2])+1));0)" office:value-type="float" office:value="0">
            <text:p>0</text:p>
          </table:table-cell>
          <table:table-cell/>
          <table:table-cell table:formula="oooc:=IF([.R55]&gt;0;(IF(SQRT(INT([.R55]/[.S$2])*(INT([.R55]/[.S$2])+1))&gt;[.R55]/[.S$2];INT([.R55]/[.S$2]);INT([.R55]/[.S$2])+1));0)" office:value-type="float" office:value="0">
            <text:p>0</text:p>
          </table:table-cell>
          <table:table-cell/>
          <table:table-cell table:formula="oooc:=IF([.T55]&gt;0;(IF(SQRT(INT([.T55]/[.U$2])*(INT([.T55]/[.U$2])+1))&gt;[.T55]/[.U$2];INT([.T55]/[.U$2]);INT([.T55]/[.U$2])+1));0)" office:value-type="float" office:value="0">
            <text:p>0</text:p>
          </table:table-cell>
          <table:table-cell office:value-type="float" office:value="60705">
            <text:p>60705</text:p>
          </table:table-cell>
          <table:table-cell table:formula="oooc:=IF([.V55]&gt;0;(IF(SQRT(INT([.V55]/[.W$2])*(INT([.V55]/[.W$2])+1))&gt;[.V55]/[.W$2];INT([.V55]/[.W$2]);INT([.V55]/[.W$2])+1));0)" office:value-type="float" office:value="1">
            <text:p>1</text:p>
          </table:table-cell>
          <table:table-cell office:value-type="float" office:value="92531">
            <text:p>92531</text:p>
          </table:table-cell>
          <table:table-cell table:formula="oooc:=IF([.X55]&gt;0;(IF(SQRT(INT([.X55]/[.Y$2])*(INT([.X55]/[.Y$2])+1))&gt;[.X55]/[.Y$2];INT([.X55]/[.Y$2]);INT([.X55]/[.Y$2])+1));0)" office:value-type="float" office:value="1">
            <text:p>1</text:p>
          </table:table-cell>
          <table:table-cell office:value-type="float" office:value="144658">
            <text:p>144658</text:p>
          </table:table-cell>
          <table:table-cell table:formula="oooc:=IF([.Z55]&gt;0;(IF(SQRT(INT([.Z55]/[.AA$2])*(INT([.Z55]/[.AA$2])+1))&gt;[.Z55]/[.AA$2];INT([.Z55]/[.AA$2]);INT([.Z55]/[.AA$2])+1));0)" office:value-type="float" office:value="1">
            <text:p>1</text:p>
          </table:table-cell>
          <table:table-cell office:value-type="float" office:value="193487">
            <text:p>193487</text:p>
          </table:table-cell>
          <table:table-cell table:formula="oooc:=IF([.AB55]&gt;0;(IF(SQRT(INT([.AB55]/[.AC$2])*(INT([.AB55]/[.AC$2])+1))&gt;[.AB55]/[.AC$2];INT([.AB55]/[.AC$2]);INT([.AB55]/[.AC$2])+1));0)" office:value-type="float" office:value="1">
            <text:p>1</text:p>
          </table:table-cell>
          <table:table-cell office:value-type="float" office:value="223630">
            <text:p>223630</text:p>
          </table:table-cell>
          <table:table-cell table:formula="oooc:=IF([.AD55]&gt;0;(IF(SQRT(INT([.AD55]/[.AE$2])*(INT([.AD55]/[.AE$2])+1))&gt;[.AD55]/[.AE$2];INT([.AD55]/[.AE$2]);INT([.AD55]/[.AE$2])+1));0)" office:value-type="float" office:value="1">
            <text:p>1</text:p>
          </table:table-cell>
          <table:table-cell office:value-type="float" office:value="250742">
            <text:p>250742</text:p>
          </table:table-cell>
          <table:table-cell table:formula="oooc:=IF([.AF55]&gt;0;(IF(SQRT(INT([.AF55]/[.AG$2])*(INT([.AF55]/[.AG$2])+1))&gt;[.AF55]/[.AG$2];INT([.AF55]/[.AG$2]);INT([.AF55]/[.AG$2])+1));0)" office:value-type="float" office:value="1">
            <text:p>1</text:p>
          </table:table-cell>
          <table:table-cell office:value-type="float" office:value="290529">
            <text:p>290529</text:p>
          </table:table-cell>
          <table:table-cell table:formula="oooc:=IF([.AH55]&gt;0;(IF(SQRT(INT([.AH55]/[.AI$2])*(INT([.AH55]/[.AI$2])+1))&gt;[.AH55]/[.AI$2];INT([.AH55]/[.AI$2]);INT([.AH55]/[.AI$2])+1));0)" office:value-type="float" office:value="1">
            <text:p>1</text:p>
          </table:table-cell>
          <table:table-cell office:value-type="float" office:value="330066">
            <text:p>330066</text:p>
          </table:table-cell>
          <table:table-cell table:formula="oooc:=IF([.AJ55]&gt;0;(IF(SQRT(INT([.AJ55]/[.AK$2])*(INT([.AJ55]/[.AK$2])+1))&gt;[.AJ55]/[.AK$2];INT([.AJ55]/[.AK$2]);INT([.AJ55]/[.AK$2])+1));0)" office:value-type="float" office:value="2">
            <text:p>2</text:p>
          </table:table-cell>
          <table:table-cell office:value-type="float" office:value="335719">
            <text:p>335719</text:p>
          </table:table-cell>
          <table:table-cell table:formula="oooc:=IF([.AL55]&gt;0;(IF(SQRT(INT([.AL55]/[.AM$2])*(INT([.AL55]/[.AM$2])+1))&gt;[.AL55]/[.AM$2];INT([.AL55]/[.AM$2]);INT([.AL55]/[.AM$2])+1));0)" office:value-type="float" office:value="2">
            <text:p>2</text:p>
          </table:table-cell>
          <table:table-cell office:value-type="float" office:value="470816">
            <text:p>470816</text:p>
          </table:table-cell>
          <table:table-cell table:formula="oooc:=IF([.AN55]&gt;0;(IF(SQRT(INT([.AN55]/[.AO$2])*(INT([.AN55]/[.AO$2])+1))&gt;[.AN55]/[.AO$2];INT([.AN55]/[.AO$2]);INT([.AN55]/[.AO$2])+1));0)" office:value-type="float" office:value="2">
            <text:p>2</text:p>
          </table:table-cell>
          <table:table-cell office:value-type="float" office:value="455975">
            <text:p>455975</text:p>
          </table:table-cell>
          <table:table-cell table:formula="oooc:=IF([.AP55]&gt;0;(IF(SQRT(INT([.AP55]/[.AQ$2])*(INT([.AP55]/[.AQ$2])+1))&gt;[.AP55]/[.AQ$2];INT([.AP55]/[.AQ$2]);INT([.AP55]/[.AQ$2])+1));0)" office:value-type="float" office:value="2">
            <text:p>2</text:p>
          </table:table-cell>
          <table:table-cell office:value-type="float" office:value="495304">
            <text:p>495304</text:p>
          </table:table-cell>
          <table:table-cell table:formula="oooc:=IF([.AR55]&gt;0;(IF(SQRT(INT([.AR55]/[.AS$2])*(INT([.AR55]/[.AS$2])+1))&gt;[.AR55]/[.AS$2];INT([.AR55]/[.AS$2]);INT([.AR55]/[.AS$2])+1));0)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otals</text:p>
          </table:table-cell>
          <table:table-cell table:style-name="Default" table:formula="oooc:=SUM([.B6:.B55])" office:value-type="float" office:value="3615939">
            <text:p>3615939</text:p>
          </table:table-cell>
          <table:table-cell table:style-name="Default"/>
          <table:table-cell table:formula="oooc:=SUM([.D6:.D55])" office:value-type="float" office:value="4889796">
            <text:p>4889796</text:p>
          </table:table-cell>
          <table:table-cell table:style-name="Default"/>
          <table:table-cell table:formula="oooc:=SUM([.F6:.F55])" office:value-type="float" office:value="6584255">
            <text:p>6584255</text:p>
          </table:table-cell>
          <table:table-cell table:style-name="Default" table:formula="oooc:=SUM([.G6:.G55])" office:value-type="float" office:value="181">
            <text:p>181</text:p>
          </table:table-cell>
          <table:table-cell table:formula="oooc:=SUM([.H6:.H55])" office:value-type="float" office:value="8969878">
            <text:p>8969878</text:p>
          </table:table-cell>
          <table:table-cell table:style-name="Default" table:formula="oooc:=SUM([.I6:.I55])" office:value-type="float" office:value="213">
            <text:p>213</text:p>
          </table:table-cell>
          <table:table-cell table:formula="oooc:=SUM([.J6:.J55])" office:value-type="float" office:value="11931000">
            <text:p>11931000</text:p>
          </table:table-cell>
          <table:table-cell table:style-name="Default" table:formula="oooc:=SUM([.K6:.K55])" office:value-type="float" office:value="240">
            <text:p>240</text:p>
          </table:table-cell>
          <table:table-cell table:formula="oooc:=SUM([.L6:.L55])" office:value-type="float" office:value="15908376">
            <text:p>15908376</text:p>
          </table:table-cell>
          <table:table-cell table:formula="oooc:=SUM([.M6:.M55])" office:value-type="float" office:value="223">
            <text:p>223</text:p>
          </table:table-cell>
          <table:table-cell table:formula="oooc:=SUM([.N6:.N55])" office:value-type="float" office:value="21839813">
            <text:p>21839813</text:p>
          </table:table-cell>
          <table:table-cell table:formula="oooc:=SUM([.O6:.O55])" office:value-type="float" office:value="234">
            <text:p>234</text:p>
          </table:table-cell>
          <table:table-cell table:formula="oooc:=SUM([.P6:.P55])" office:value-type="float" office:value="29523028">
            <text:p>29523028</text:p>
          </table:table-cell>
          <table:table-cell table:formula="oooc:=SUM([.Q6:.Q55])" office:value-type="float" office:value="241">
            <text:p>241</text:p>
          </table:table-cell>
          <table:table-cell table:formula="oooc:=SUM([.R6:.R55])" office:value-type="float" office:value="38115641">
            <text:p>38115641</text:p>
          </table:table-cell>
          <table:table-cell table:formula="oooc:=SUM([.S6:.S55])" office:value-type="float" office:value="292">
            <text:p>292</text:p>
          </table:table-cell>
          <table:table-cell table:formula="oooc:=SUM([.T6:.T55])" office:value-type="float" office:value="49371340">
            <text:p>49371340</text:p>
          </table:table-cell>
          <table:table-cell table:formula="oooc:=SUM([.U6:.U55])" office:value-type="float" office:value="325">
            <text:p>325</text:p>
          </table:table-cell>
          <table:table-cell table:formula="oooc:=SUM([.V6:.V55])" office:value-type="float" office:value="61908906">
            <text:p>61908906</text:p>
          </table:table-cell>
          <table:table-cell table:formula="oooc:=SUM([.W6:.W55])" office:value-type="float" office:value="356">
            <text:p>356</text:p>
          </table:table-cell>
          <table:table-cell table:formula="oooc:=SUM([.X6:.X55])" office:value-type="float" office:value="74562608">
            <text:p>74562608</text:p>
          </table:table-cell>
          <table:table-cell table:formula="oooc:=SUM([.Y6:.Y55])" office:value-type="float" office:value="386">
            <text:p>386</text:p>
          </table:table-cell>
          <table:table-cell table:formula="oooc:=SUM([.Z6:.Z55])" office:value-type="float" office:value="91072117">
            <text:p>91072117</text:p>
          </table:table-cell>
          <table:table-cell table:formula="oooc:=SUM([.AA6:.AA55])" office:value-type="float" office:value="433">
            <text:p>433</text:p>
          </table:table-cell>
          <table:table-cell table:formula="oooc:=SUM([.AB6:.AB55])" office:value-type="float" office:value="105210729">
            <text:p>105210729</text:p>
          </table:table-cell>
          <table:table-cell table:formula="oooc:=SUM([.AC6:.AC55])" office:value-type="float" office:value="484">
            <text:p>484</text:p>
          </table:table-cell>
          <table:table-cell table:formula="oooc:=SUM([.AD6:.AD55])" office:value-type="float" office:value="122093455">
            <text:p>122093455</text:p>
          </table:table-cell>
          <table:table-cell table:formula="oooc:=SUM([.AE6:.AE55])" office:value-type="float" office:value="572">
            <text:p>572</text:p>
          </table:table-cell>
          <table:table-cell table:formula="oooc:=SUM([.AF6:.AF55])" office:value-type="float" office:value="131006184">
            <text:p>131006184</text:p>
          </table:table-cell>
          <table:table-cell table:formula="oooc:=SUM([.AG6:.AG55])" office:value-type="float" office:value="597">
            <text:p>597</text:p>
          </table:table-cell>
          <table:table-cell table:formula="oooc:=SUM([.AH6:.AH55])" office:value-type="float" office:value="149895183">
            <text:p>149895183</text:p>
          </table:table-cell>
          <table:table-cell table:formula="oooc:=SUM([.AI6:.AI55])" office:value-type="float" office:value="704">
            <text:p>704</text:p>
          </table:table-cell>
          <table:table-cell table:formula="oooc:=SUM([.AJ6:.AJ55])" office:value-type="float" office:value="178559219">
            <text:p>178559219</text:p>
          </table:table-cell>
          <table:table-cell table:formula="oooc:=SUM([.AK6:.AK55])" office:value-type="float" office:value="850">
            <text:p>850</text:p>
          </table:table-cell>
          <table:table-cell table:formula="oooc:=SUM([.AL6:.AL55])" office:value-type="float" office:value="204053325">
            <text:p>204053325</text:p>
          </table:table-cell>
          <table:table-cell table:formula="oooc:=SUM([.AM6:.AM55])" office:value-type="float" office:value="923">
            <text:p>923</text:p>
          </table:table-cell>
          <table:table-cell table:formula="oooc:=SUM([.AN6:.AN55])" office:value-type="float" office:value="225867174">
            <text:p>225867174</text:p>
          </table:table-cell>
          <table:table-cell table:formula="oooc:=SUM([.AO6:.AO55])" office:value-type="float" office:value="1064">
            <text:p>1064</text:p>
          </table:table-cell>
          <table:table-cell table:formula="oooc:=SUM([.AP6:.AP55])" office:value-type="float" office:value="249022783">
            <text:p>249022783</text:p>
          </table:table-cell>
          <table:table-cell table:formula="oooc:=SUM([.AQ6:.AQ55])" office:value-type="float" office:value="1156">
            <text:p>1156</text:p>
          </table:table-cell>
          <table:table-cell table:formula="oooc:=SUM([.AR6:.AR55])" office:value-type="float" office:value="281424177">
            <text:p>281424177</text:p>
          </table:table-cell>
          <table:table-cell table:formula="oooc:=SUM([.AS6:.AS55])" office:value-type="float" office:value="1252">
            <text:p>1252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8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>
            <draw:frame table:end-cell-address="Sheet1.R72" table:end-x="0.3512in" table:end-y="0.0728in" draw:z-index="0" draw:style-name="gr1" svg:width="4.7362in" svg:height="2.6579in" svg:x="0.661in" svg:y="0.185in">
              <draw:object draw:notify-on-update-of-ranges="Sheet1.X58:Sheet1.AS58 Sheet1.W59:Sheet1.W59 Sheet1.X59:Sheet1.AS59 Sheet1.W60:Sheet1.W60 Sheet1.X60:Sheet1.AS60 Sheet1.W61:Sheet1.W61 Sheet1.X61:Sheet1.AS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office:value-type="string">
            <text:p>Year</text:p>
          </table:table-cell>
          <table:table-cell table:formula="oooc:=[.B1]" office:value-type="float" office:value="1790">
            <text:p>1790</text:p>
          </table:table-cell>
          <table:table-cell table:formula="oooc:=[.D1]" office:value-type="float" office:value="1800">
            <text:p>1800</text:p>
          </table:table-cell>
          <table:table-cell table:formula="oooc:=[.F1]" office:value-type="float" office:value="1810">
            <text:p>1810</text:p>
          </table:table-cell>
          <table:table-cell table:formula="oooc:=[.H1]" office:value-type="float" office:value="1820">
            <text:p>1820</text:p>
          </table:table-cell>
          <table:table-cell table:formula="oooc:=[.J1]" office:value-type="float" office:value="1830">
            <text:p>1830</text:p>
          </table:table-cell>
          <table:table-cell table:formula="oooc:=[.L1]" office:value-type="float" office:value="1840">
            <text:p>1840</text:p>
          </table:table-cell>
          <table:table-cell table:formula="oooc:=[.N1]" office:value-type="float" office:value="1850">
            <text:p>1850</text:p>
          </table:table-cell>
          <table:table-cell table:formula="oooc:=[.P1]" office:value-type="float" office:value="1860">
            <text:p>1860</text:p>
          </table:table-cell>
          <table:table-cell table:formula="oooc:=[.R1]" office:value-type="float" office:value="1870">
            <text:p>1870</text:p>
          </table:table-cell>
          <table:table-cell table:formula="oooc:=[.T1]" office:value-type="float" office:value="1880">
            <text:p>1880</text:p>
          </table:table-cell>
          <table:table-cell table:formula="oooc:=[.V1]" office:value-type="float" office:value="1890">
            <text:p>1890</text:p>
          </table:table-cell>
          <table:table-cell table:formula="oooc:=[.X1]" office:value-type="float" office:value="1900">
            <text:p>1900</text:p>
          </table:table-cell>
          <table:table-cell table:formula="oooc:=[.Z1]" office:value-type="float" office:value="1910">
            <text:p>1910</text:p>
          </table:table-cell>
          <table:table-cell table:formula="oooc:=[.AB1]" office:value-type="float" office:value="1920">
            <text:p>1920</text:p>
          </table:table-cell>
          <table:table-cell table:formula="oooc:=[.AD1]" office:value-type="float" office:value="1930">
            <text:p>1930</text:p>
          </table:table-cell>
          <table:table-cell table:formula="oooc:=[.AF1]" office:value-type="float" office:value="1940">
            <text:p>1940</text:p>
          </table:table-cell>
          <table:table-cell table:formula="oooc:=[.AH1]" office:value-type="float" office:value="1950">
            <text:p>1950</text:p>
          </table:table-cell>
          <table:table-cell table:formula="oooc:=[.AJ1]" office:value-type="float" office:value="1960">
            <text:p>1960</text:p>
          </table:table-cell>
          <table:table-cell table:formula="oooc:=[.AL1]" office:value-type="float" office:value="1970">
            <text:p>1970</text:p>
          </table:table-cell>
          <table:table-cell table:formula="oooc:=[.AN1]" office:value-type="float" office:value="1980">
            <text:p>1980</text:p>
          </table:table-cell>
          <table:table-cell table:formula="oooc:=[.AP1]" office:value-type="float" office:value="1990">
            <text:p>1990</text:p>
          </table:table-cell>
          <table:table-cell table:formula="oooc:=[.AR1]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Population millions</text:p>
          </table:table-cell>
          <table:table-cell table:formula="oooc:=[.B56]/1000000" office:value-type="float" office:value="3.615939">
            <text:p>3.62</text:p>
          </table:table-cell>
          <table:table-cell table:formula="oooc:=[.D56]/1000000" office:value-type="float" office:value="4.889796">
            <text:p>4.89</text:p>
          </table:table-cell>
          <table:table-cell table:formula="oooc:=[.F56]/1000000" office:value-type="float" office:value="6.584255">
            <text:p>6.58</text:p>
          </table:table-cell>
          <table:table-cell table:formula="oooc:=[.H56]/1000000" office:value-type="float" office:value="8.969878">
            <text:p>8.97</text:p>
          </table:table-cell>
          <table:table-cell table:formula="oooc:=[.J56]/1000000" office:value-type="float" office:value="11.931">
            <text:p>11.93</text:p>
          </table:table-cell>
          <table:table-cell table:formula="oooc:=[.L56]/1000000" office:value-type="float" office:value="15.908376">
            <text:p>15.91</text:p>
          </table:table-cell>
          <table:table-cell table:formula="oooc:=[.N56]/1000000" office:value-type="float" office:value="21.839813">
            <text:p>21.84</text:p>
          </table:table-cell>
          <table:table-cell table:formula="oooc:=[.P56]/1000000" office:value-type="float" office:value="29.523028">
            <text:p>29.52</text:p>
          </table:table-cell>
          <table:table-cell table:formula="oooc:=[.R56]/1000000" office:value-type="float" office:value="38.115641">
            <text:p>38.12</text:p>
          </table:table-cell>
          <table:table-cell table:formula="oooc:=[.T56]/1000000" office:value-type="float" office:value="49.37134">
            <text:p>49.37</text:p>
          </table:table-cell>
          <table:table-cell table:formula="oooc:=[.V56]/1000000" office:value-type="float" office:value="61.908906">
            <text:p>61.91</text:p>
          </table:table-cell>
          <table:table-cell table:formula="oooc:=[.X56]/1000000" office:value-type="float" office:value="74.562608">
            <text:p>74.56</text:p>
          </table:table-cell>
          <table:table-cell table:formula="oooc:=[.Z56]/1000000" office:value-type="float" office:value="91.072117">
            <text:p>91.07</text:p>
          </table:table-cell>
          <table:table-cell table:formula="oooc:=[.AB56]/1000000" office:value-type="float" office:value="105.210729">
            <text:p>105.21</text:p>
          </table:table-cell>
          <table:table-cell table:formula="oooc:=[.AD56]/1000000" office:value-type="float" office:value="122.093455">
            <text:p>122.09</text:p>
          </table:table-cell>
          <table:table-cell table:formula="oooc:=[.AF56]/1000000" office:value-type="float" office:value="131.006184">
            <text:p>131.01</text:p>
          </table:table-cell>
          <table:table-cell table:formula="oooc:=[.AH56]/1000000" office:value-type="float" office:value="149.895183">
            <text:p>149.9</text:p>
          </table:table-cell>
          <table:table-cell table:formula="oooc:=[.AJ56]/1000000" office:value-type="float" office:value="178.559219">
            <text:p>178.56</text:p>
          </table:table-cell>
          <table:table-cell table:formula="oooc:=[.AL56]/1000000" office:value-type="float" office:value="204.053325">
            <text:p>204.05</text:p>
          </table:table-cell>
          <table:table-cell table:formula="oooc:=[.AN56]/1000000" office:value-type="float" office:value="225.867174">
            <text:p>225.87</text:p>
          </table:table-cell>
          <table:table-cell table:formula="oooc:=[.AP56]/1000000" office:value-type="float" office:value="249.022783">
            <text:p>249.02</text:p>
          </table:table-cell>
          <table:table-cell table:formula="oooc:=[.AR56]/1000000" office:value-type="float" office:value="281.424177">
            <text:p>281.42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District Thousands</text:p>
          </table:table-cell>
          <table:table-cell table:formula="oooc:=[.C2]/1000" office:value-type="float" office:value="33">
            <text:p>33</text:p>
          </table:table-cell>
          <table:table-cell table:formula="oooc:=[.E2]/1000" office:value-type="float" office:value="33">
            <text:p>33</text:p>
          </table:table-cell>
          <table:table-cell table:formula="oooc:=[.G2]/1000" office:value-type="float" office:value="35">
            <text:p>35</text:p>
          </table:table-cell>
          <table:table-cell table:formula="oooc:=[.I2]/1000" office:value-type="float" office:value="39.8">
            <text:p>39.8</text:p>
          </table:table-cell>
          <table:table-cell table:formula="oooc:=[.K2]/1000" office:value-type="float" office:value="47">
            <text:p>47</text:p>
          </table:table-cell>
          <table:table-cell table:formula="oooc:=[.M2]/1000" office:value-type="float" office:value="70.8">
            <text:p>70.8</text:p>
          </table:table-cell>
          <table:table-cell table:formula="oooc:=[.O2]/1000" office:value-type="float" office:value="93.935">
            <text:p>93.94</text:p>
          </table:table-cell>
          <table:table-cell table:formula="oooc:=[.Q2]/1000" office:value-type="float" office:value="122">
            <text:p>122</text:p>
          </table:table-cell>
          <table:table-cell table:formula="oooc:=[.S2]/1000" office:value-type="float" office:value="130.5">
            <text:p>130.5</text:p>
          </table:table-cell>
          <table:table-cell table:formula="oooc:=[.U2]/1000" office:value-type="float" office:value="151.5">
            <text:p>151.5</text:p>
          </table:table-cell>
          <table:table-cell table:formula="oooc:=[.W2]/1000" office:value-type="float" office:value="174.555">
            <text:p>174.56</text:p>
          </table:table-cell>
          <table:table-cell table:formula="oooc:=[.Y2]/1000" office:value-type="float" office:value="194.678">
            <text:p>194.68</text:p>
          </table:table-cell>
          <table:table-cell table:formula="oooc:=[.AA2]/1000" office:value-type="float" office:value="212.123">
            <text:p>212.12</text:p>
          </table:table-cell>
          <table:table-cell table:formula="oooc:=[.AC2]/1000" office:value-type="float" office:value="219.73">
            <text:p>219.73</text:p>
          </table:table-cell>
          <table:table-cell table:formula="oooc:=[.AE2]/1000" office:value-type="float" office:value="214.219">
            <text:p>214.22</text:p>
          </table:table-cell>
          <table:table-cell table:formula="oooc:=[.AG2]/1000" office:value-type="float" office:value="220.927">
            <text:p>220.93</text:p>
          </table:table-cell>
          <table:table-cell table:formula="oooc:=[.AI2]/1000" office:value-type="float" office:value="212.941">
            <text:p>212.94</text:p>
          </table:table-cell>
          <table:table-cell table:formula="oooc:=[.AK2]/1000" office:value-type="float" office:value="210.514">
            <text:p>210.51</text:p>
          </table:table-cell>
          <table:table-cell table:formula="oooc:=[.AM2]/1000" office:value-type="float" office:value="222.146">
            <text:p>222.15</text:p>
          </table:table-cell>
          <table:table-cell table:formula="oooc:=[.AO2]/1000" office:value-type="float" office:value="212.819">
            <text:p>212.82</text:p>
          </table:table-cell>
          <table:table-cell table:formula="oooc:=[.AQ2]/1000" office:value-type="float" office:value="215.601">
            <text:p>215.6</text:p>
          </table:table-cell>
          <table:table-cell table:formula="oooc:=[.AS2]/1000" office:value-type="float" office:value="225.229">
            <text:p>225.23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office:value-type="string">
            <text:p>Voting Members</text:p>
          </table:table-cell>
          <table:table-cell table:formula="oooc:=[.C3]" office:value-type="float" office:value="105">
            <text:p>105</text:p>
          </table:table-cell>
          <table:table-cell table:formula="oooc:=[.E3]" office:value-type="float" office:value="141">
            <text:p>141</text:p>
          </table:table-cell>
          <table:table-cell table:formula="oooc:=[.G3]" office:value-type="float" office:value="181">
            <text:p>181</text:p>
          </table:table-cell>
          <table:table-cell table:formula="oooc:=[.I3]" office:value-type="float" office:value="213">
            <text:p>213</text:p>
          </table:table-cell>
          <table:table-cell table:formula="oooc:=[.K3]" office:value-type="float" office:value="240">
            <text:p>240</text:p>
          </table:table-cell>
          <table:table-cell table:formula="oooc:=[.M3]" office:value-type="float" office:value="223">
            <text:p>223</text:p>
          </table:table-cell>
          <table:table-cell table:formula="oooc:=[.O3]" office:value-type="float" office:value="234">
            <text:p>234</text:p>
          </table:table-cell>
          <table:table-cell table:formula="oooc:=[.Q3]" office:value-type="float" office:value="241">
            <text:p>241</text:p>
          </table:table-cell>
          <table:table-cell table:formula="oooc:=[.S3]" office:value-type="float" office:value="292">
            <text:p>292</text:p>
          </table:table-cell>
          <table:table-cell table:formula="oooc:=[.U3]" office:value-type="float" office:value="325">
            <text:p>325</text:p>
          </table:table-cell>
          <table:table-cell table:formula="oooc:=[.W3]" office:value-type="float" office:value="356">
            <text:p>356</text:p>
          </table:table-cell>
          <table:table-cell table:formula="oooc:=[.Y3]" office:value-type="float" office:value="386">
            <text:p>386</text:p>
          </table:table-cell>
          <table:table-cell table:formula="oooc:=[.AA3]" office:value-type="float" office:value="433">
            <text:p>433</text:p>
          </table:table-cell>
          <table:table-cell table:formula="oooc:=[.AC3]" office:value-type="float" office:value="484">
            <text:p>484</text:p>
          </table:table-cell>
          <table:table-cell table:formula="oooc:=[.AE3]" office:value-type="float" office:value="572">
            <text:p>572</text:p>
          </table:table-cell>
          <table:table-cell table:formula="oooc:=[.AG3]" office:value-type="float" office:value="597">
            <text:p>597</text:p>
          </table:table-cell>
          <table:table-cell table:formula="oooc:=[.AI3]" office:value-type="float" office:value="704">
            <text:p>704</text:p>
          </table:table-cell>
          <table:table-cell table:formula="oooc:=[.AK3]" office:value-type="float" office:value="850">
            <text:p>850</text:p>
          </table:table-cell>
          <table:table-cell table:formula="oooc:=[.AM3]" office:value-type="float" office:value="923">
            <text:p>923</text:p>
          </table:table-cell>
          <table:table-cell table:formula="oooc:=[.AO3]" office:value-type="float" office:value="1064">
            <text:p>1064</text:p>
          </table:table-cell>
          <table:table-cell table:formula="oooc:=[.AQ3]" office:value-type="float" office:value="1156">
            <text:p>1156</text:p>
          </table:table-cell>
          <table:table-cell table:formula="oooc:=[.AS3]" office:value-type="float" office:value="1252">
            <text:p>125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04/19/2009</text:date>, <text:time>10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greater voice</dc:creator>
    <dc:date>2009-04-18T20:41:05</dc:date>
    <meta:editing-cycles>40</meta:editing-cycles>
    <meta:editing-duration>P2DT8H2M32S</meta:editing-duration>
    <meta:user-defined meta:name="Info 1"/>
    <meta:user-defined meta:name="Info 2"/>
    <meta:user-defined meta:name="Info 3"/>
    <meta:user-defined meta:name="Info 4"/>
    <meta:document-statistic meta:table-count="1" meta:cell-count="25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9155111312866pt" style:font-size-asian="11.9155111312866pt" style:font-size-complex="11.9155111312866pt"/>
    </style:style>
    <style:style style:name="ch3" style:family="chart">
      <style:graphic-properties draw:stroke="none" svg:stroke-color="#b3b3b3" draw:fill="none" draw:fill-color="#e6e6e6"/>
      <style:text-properties fo:font-size="7.33262205123901pt" style:font-size-asian="7.33262205123901pt" style:font-size-complex="7.3326220512390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031cm" svg:height="6.752cm" chart:class="chart:line" chart:style-name="ch1">
        <chart:title svg:x="2.922cm" svg:y="0.135cm" chart:style-name="ch2">
          <text:p>Reapportionment Law 1870 - 1911</text:p>
        </chart:title>
        <chart:legend chart:legend-position="bottom" svg:x="2.086cm" svg:y="5.997cm" chart:style-name="ch3"/>
        <chart:plot-area chart:style-name="ch4" table:cell-range-address="Sheet1.X58:Sheet1.AS61 Sheet1.W59:Sheet1.AS61 Sheet1.W58:Sheet1.W58" chart:data-source-has-labels="both" svg:x="0.24cm" svg:y="0.832cm" svg:width="11.309cm" svg:height="5.03cm">
          <chart:axis chart:dimension="x" chart:name="primary-x" chart:style-name="ch5">
            <chart:categories table:cell-range-address="Sheet1.X58:Sheet1.AS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X59:Sheet1.AS59" chart:label-cell-address="Sheet1.W59:Sheet1.W59" chart:class="chart:line">
            <chart:data-point chart:repeated="22"/>
          </chart:series>
          <chart:series chart:style-name="ch8" chart:values-cell-range-address="Sheet1.X60:Sheet1.AS60" chart:label-cell-address="Sheet1.W60:Sheet1.W60" chart:class="chart:line">
            <chart:data-point chart:repeated="22"/>
          </chart:series>
          <chart:series chart:style-name="ch9" chart:values-cell-range-address="Sheet1.X61:Sheet1.AS61" chart:label-cell-address="Sheet1.W61:Sheet1.W61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790</text:p>
              </table:table-cell>
              <table:table-cell office:value-type="string">
                <text:p>1800</text:p>
              </table:table-cell>
              <table:table-cell office:value-type="string">
                <text:p>1810</text:p>
              </table:table-cell>
              <table:table-cell office:value-type="string">
                <text:p>1820</text:p>
              </table:table-cell>
              <table:table-cell office:value-type="string">
                <text:p>1830</text:p>
              </table:table-cell>
              <table:table-cell office:value-type="string">
                <text:p>1840</text:p>
              </table:table-cell>
              <table:table-cell office:value-type="string">
                <text:p>1850</text:p>
              </table:table-cell>
              <table:table-cell office:value-type="string">
                <text:p>1860</text:p>
              </table:table-cell>
              <table:table-cell office:value-type="string">
                <text:p>1870</text:p>
              </table:table-cell>
              <table:table-cell office:value-type="string">
                <text:p>1880</text:p>
              </table:table-cell>
              <table:table-cell office:value-type="string">
                <text:p>1890</text:p>
              </table:table-cell>
              <table:table-cell office:value-type="string">
                <text:p>1900</text:p>
              </table:table-cell>
              <table:table-cell office:value-type="string">
                <text:p>1910</text:p>
              </table:table-cell>
              <table:table-cell office:value-type="string">
                <text:p>1920</text:p>
              </table:table-cell>
              <table:table-cell office:value-type="string">
                <text:p>1930</text:p>
              </table:table-cell>
              <table:table-cell office:value-type="string">
                <text:p>1940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Population millions</text:p>
              </table:table-cell>
              <table:table-cell office:value-type="float" office:value="3.615939">
                <text:p>3.615939</text:p>
              </table:table-cell>
              <table:table-cell office:value-type="float" office:value="4.889796">
                <text:p>4.889796</text:p>
              </table:table-cell>
              <table:table-cell office:value-type="float" office:value="6.584255">
                <text:p>6.584255</text:p>
              </table:table-cell>
              <table:table-cell office:value-type="float" office:value="8.969878">
                <text:p>8.969878</text:p>
              </table:table-cell>
              <table:table-cell office:value-type="float" office:value="11.931">
                <text:p>11.931</text:p>
              </table:table-cell>
              <table:table-cell office:value-type="float" office:value="15.908376">
                <text:p>15.908376</text:p>
              </table:table-cell>
              <table:table-cell office:value-type="float" office:value="21.839813">
                <text:p>21.839813</text:p>
              </table:table-cell>
              <table:table-cell office:value-type="float" office:value="29.523028">
                <text:p>29.523028</text:p>
              </table:table-cell>
              <table:table-cell office:value-type="float" office:value="38.115641">
                <text:p>38.115641</text:p>
              </table:table-cell>
              <table:table-cell office:value-type="float" office:value="49.37134">
                <text:p>49.37134</text:p>
              </table:table-cell>
              <table:table-cell office:value-type="float" office:value="61.908906">
                <text:p>61.908906</text:p>
              </table:table-cell>
              <table:table-cell office:value-type="float" office:value="74.562608">
                <text:p>74.562608</text:p>
              </table:table-cell>
              <table:table-cell office:value-type="float" office:value="91.072117">
                <text:p>91.072117</text:p>
              </table:table-cell>
              <table:table-cell office:value-type="float" office:value="105.210729">
                <text:p>105.210729</text:p>
              </table:table-cell>
              <table:table-cell office:value-type="float" office:value="122.093455">
                <text:p>122.093455</text:p>
              </table:table-cell>
              <table:table-cell office:value-type="float" office:value="131.006184">
                <text:p>131.006184</text:p>
              </table:table-cell>
              <table:table-cell office:value-type="float" office:value="149.895183">
                <text:p>149.895183</text:p>
              </table:table-cell>
              <table:table-cell office:value-type="float" office:value="178.559219">
                <text:p>178.559219</text:p>
              </table:table-cell>
              <table:table-cell office:value-type="float" office:value="204.053325">
                <text:p>204.053325</text:p>
              </table:table-cell>
              <table:table-cell office:value-type="float" office:value="225.867174">
                <text:p>225.867174</text:p>
              </table:table-cell>
              <table:table-cell office:value-type="float" office:value="249.022783">
                <text:p>249.022783</text:p>
              </table:table-cell>
              <table:table-cell office:value-type="float" office:value="281.424177">
                <text:p>281.424177</text:p>
              </table:table-cell>
            </table:table-row>
            <table:table-row>
              <table:table-cell office:value-type="string">
                <text:p>District Thousands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9.8">
                <text:p>39.8</text:p>
              </table:table-cell>
              <table:table-cell office:value-type="float" office:value="47">
                <text:p>47</text:p>
              </table:table-cell>
              <table:table-cell office:value-type="float" office:value="70.8">
                <text:p>70.8</text:p>
              </table:table-cell>
              <table:table-cell office:value-type="float" office:value="93.935">
                <text:p>93.935</text:p>
              </table:table-cell>
              <table:table-cell office:value-type="float" office:value="122">
                <text:p>122</text:p>
              </table:table-cell>
              <table:table-cell office:value-type="float" office:value="130.5">
                <text:p>130.5</text:p>
              </table:table-cell>
              <table:table-cell office:value-type="float" office:value="151.5">
                <text:p>151.5</text:p>
              </table:table-cell>
              <table:table-cell office:value-type="float" office:value="174.555">
                <text:p>174.555</text:p>
              </table:table-cell>
              <table:table-cell office:value-type="float" office:value="194.678">
                <text:p>194.678</text:p>
              </table:table-cell>
              <table:table-cell office:value-type="float" office:value="212.123">
                <text:p>212.123</text:p>
              </table:table-cell>
              <table:table-cell office:value-type="float" office:value="219.73">
                <text:p>219.73</text:p>
              </table:table-cell>
              <table:table-cell office:value-type="float" office:value="214.219">
                <text:p>214.219</text:p>
              </table:table-cell>
              <table:table-cell office:value-type="float" office:value="220.927">
                <text:p>220.927</text:p>
              </table:table-cell>
              <table:table-cell office:value-type="float" office:value="212.941">
                <text:p>212.941</text:p>
              </table:table-cell>
              <table:table-cell office:value-type="float" office:value="210.514">
                <text:p>210.514</text:p>
              </table:table-cell>
              <table:table-cell office:value-type="float" office:value="222.146">
                <text:p>222.146</text:p>
              </table:table-cell>
              <table:table-cell office:value-type="float" office:value="212.819">
                <text:p>212.819</text:p>
              </table:table-cell>
              <table:table-cell office:value-type="float" office:value="215.601">
                <text:p>215.601</text:p>
              </table:table-cell>
              <table:table-cell office:value-type="float" office:value="225.229">
                <text:p>225.229</text:p>
              </table:table-cell>
            </table:table-row>
            <table:table-row>
              <table:table-cell office:value-type="string">
                <text:p>Voting Members</text:p>
              </table:table-cell>
              <table:table-cell office:value-type="float" office:value="105">
                <text:p>105</text:p>
              </table:table-cell>
              <table:table-cell office:value-type="float" office:value="141">
                <text:p>141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240">
                <text:p>240</text:p>
              </table:table-cell>
              <table:table-cell office:value-type="float" office:value="223">
                <text:p>223</text:p>
              </table:table-cell>
              <table:table-cell office:value-type="float" office:value="234">
                <text:p>234</text:p>
              </table:table-cell>
              <table:table-cell office:value-type="float" office:value="241">
                <text:p>241</text:p>
              </table:table-cell>
              <table:table-cell office:value-type="float" office:value="292">
                <text:p>292</text:p>
              </table:table-cell>
              <table:table-cell office:value-type="float" office:value="325">
                <text:p>325</text:p>
              </table:table-cell>
              <table:table-cell office:value-type="float" office:value="356">
                <text:p>356</text:p>
              </table:table-cell>
              <table:table-cell office:value-type="float" office:value="386">
                <text:p>386</text:p>
              </table:table-cell>
              <table:table-cell office:value-type="float" office:value="433">
                <text:p>433</text:p>
              </table:table-cell>
              <table:table-cell office:value-type="float" office:value="484">
                <text:p>484</text:p>
              </table:table-cell>
              <table:table-cell office:value-type="float" office:value="572">
                <text:p>572</text:p>
              </table:table-cell>
              <table:table-cell office:value-type="float" office:value="597">
                <text:p>597</text:p>
              </table:table-cell>
              <table:table-cell office:value-type="float" office:value="704">
                <text:p>704</text:p>
              </table:table-cell>
              <table:table-cell office:value-type="float" office:value="850">
                <text:p>850</text:p>
              </table:table-cell>
              <table:table-cell office:value-type="float" office:value="923">
                <text:p>923</text:p>
              </table:table-cell>
              <table:table-cell office:value-type="float" office:value="1064">
                <text:p>1064</text:p>
              </table:table-cell>
              <table:table-cell office:value-type="float" office:value="1156">
                <text:p>1156</text:p>
              </table:table-cell>
              <table:table-cell office:value-type="float" office:value="1252">
                <text:p>1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